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7</text:p>
      <text:p text:style-name="ifm_p_font.roman_mt.3.76mm_ifm">Vragen van het lid <text:span text:style-name="ifm_span_font.bold_ifm">Van Gerven</text:span> (SP) aan de minister van Volksgezondheid, Welzijn en Sport over <text:span text:style-name="ifm_span_font.italic_ifm">het bericht dat de CVA zorg in het Ruwaard van Putten Ziekenhuis acuut is gestopt</text:span> (ingezonden 22 juli 2013).</text:p>
      <text:p text:style-name="ifm_p_mt.3.76mm_ifm">Vraag 1</text:p>
      <text:p text:style-name="ifm_p_ifm">Is het waar dat het werk van een speciaal getraind team dat CVA- zorg bood binnen het Ruwaard van Putten Ziekenhuis per 18 juli 2013 is gestopt, omdat deze zorg door de Inspectie voor de Gezondheidszorg (IGZ) niet meer verantwoord wordt geacht? Zo ja, hoe oordeelt u daarover?<text:note text:id="ID-2013Z15337-d38e55" text:note-class="footnote"><text:note-citation text:label="1 ">1</text:note-citation><text:note-body><text:p text:style-name="ifm_p_font.normal_size.6.93pt_mt..5mm_indent.-0.1161in_mleft.0.1161in_ifm">Ruwaard goed met beroertes, Weekblad Spijkenisse, 22 april 2013,</text:p><text:p text:style-name="ifm_p_font.normal_size.6.93pt_indent.-0.1161in_mleft.0.1161in_ifm">http://www.weekbladspijkenisse.nl/nieuws/actueel/ruwaard-goed-met-beroertes/2/1788</text:p></text:note-body></text:note></text:p>
      <text:p text:style-name="ifm_p_mt.3.76mm_ifm">Vraag 2</text:p>
      <text:p text:style-name="ifm_p_ifm">Waar moeten de 270 patiënten met een beroerte, die het Ruwaard van Putten Ziekenhuis jaarlijks behandelt, nu heen? Hoeveel langer doen deze patiënten er over om het eerstvolgende ziekenhuis te bereiken? Kunt u uw antwoord toelichten?</text:p>
      <text:p text:style-name="ifm_p_mt.3.76mm_ifm">Vraag 3</text:p>
      <text:p text:style-name="ifm_p_ifm">Is de zorg voor deze patiënten er volgens u mee gediend dat deze CVA-zorg is gestopt op Voorne-Putten? Hoeveel groter is dat kans dat deze patiënten blijvende gezondheidsschade oplopen nu adequate zorg verder weg is? Kunt u uw antwoord toelichten?</text:p>
      <text:p text:style-name="ifm_p_mt.3.76mm_ifm">Vraag 4</text:p>
      <text:p text:style-name="ifm_p_ifm">Is de succesvolle aanpak waarbij patiënten bij binnenkomst diverse onderzoeken tegelijk krijgen nu definitief verleden tijd? Hoe oordeelt u daarover?</text:p>
      <text:p text:style-name="ifm_p_mt.3.76mm_ifm">Vraag 5</text:p>
      <text:p text:style-name="ifm_p_ifm">Wat is de reden dat de IGZ deze zorg niet meer verantwoord acht? Heeft dit ermee te maken dat een deel van het personeel dat deze zorg bood na het faillissement van het Ruwaard van Putten Ziekenhuis daar nu niet meer werkt? Kunt u uw antwoord toelichten?</text:p>
      <text:p text:style-name="ifm_p_mt.3.76mm_ifm">Vraag 6</text:p>
      <text:p text:style-name="ifm_p_ifm">Wat is er na het stoppen van deze CVA-zorg nog over van de afspraken die zijn gemaakt met huisartsen, verpleeg- en verzorgingshuizen en revalidatiecentra om ervoor te zorgen dat patiënten ook na verblijf in het ziekenhuis nog een goede behandeling krijgen? Wordt deze zorg nog geboden? Zo nee, waarom niet en hoe oordeelt u daarover? Welke gevolgen heeft dat voor patiënten?</text:p>
      <text:p text:style-name="ifm_p_mt.3.76mm_ifm">Vraag 7</text:p>
      <text:p text:style-name="ifm_p_ifm">Zijn er meer afdelingen in het Ruwaard van Putten Ziekenhuis die op dit moment niet goed meer functioneren en met sluiting worden bedreigd? Zo ja, welke afdelingen betreft dit, wat is hier de oorzaak van en wie is hier verantwoordelijk voor? Welke rol speelt de IGZ hier?</text:p>
      <text:p text:style-name="ifm_p_mt.3.76mm_ifm">Vraag 8</text:p>
      <text:p text:style-name="ifm_p_ifm">Wat vindt u ervan dat CVA-zorg die als succesvol te boek staat – 71% kon na behandeling naar huis terwijl het landelijke gemiddelde 55% bedraagt – in korte tijd daalt naar een niveau waarop de IGZ de zorg onverantwoord vindt? Kunt u daar een verklaring voor geven?</text:p>
      <text:p text:style-name="ifm_p_mt.3.76mm_ifm">Vraag 9</text:p>
      <text:p text:style-name="ifm_p_ifm">Acht u de nieuwe eigenaren van het Ruwaard van Putten Ziekenhuis verantwoordelijk voor het in rap tempo ontmantelen van goede CVA-zorg? Hoe oordeelt u over hun rol?</text:p>
      <text:p text:style-name="ifm_p_mt.3.76mm_ifm">Vraag 10</text:p>
      <text:p text:style-name="ifm_p_ifm">Begrijpt u dat er veel reuring is omdat medewerkers zich en masse slachtoffer voelen van misbruik van het faillissementsrecht om werknemers te «lozen»?</text:p>
      <text:p text:style-name="ifm_p_mt.3.76mm_ifm">Vraag 11</text:p>
      <text:p text:style-name="ifm_p_ifm">Wat vindt u van de uitspraken van een van de bestuurders bij CNV Publieke Zaak die de handelwijze van de overnemende ziekenhuizen Maasstad Ziekenhuis, Ikazia Ziekenhuis en het Van Weel-Bethesda Ziekenhuis dubieus vindt, waarbij personeel van het Ruwaard van Putten Ziekenhuis als speelbal wordt gebruikt en «voor een prikkie kunnen worden ingezet»?<text:note text:id="ID-2013Z15337-d38e126" text:note-class="footnote"><text:note-citation text:label="2 ">2</text:note-citation><text:note-body><text:p text:style-name="ifm_p_font.normal_size.6.93pt_mt..5mm_indent.-0.1161in_mleft.0.1161in_ifm">http://mijnvakbond.nl/Personeel-Ruwaard-van-Putten-speelbal?referrer=266</text:p></text:note-body></text:note></text:p>
      <text:p text:style-name="ifm_p_mt.3.76mm_ifm">Vraag 12</text:p>
      <text:p text:style-name="ifm_p_ifm">Vindt u dit getuigen van goed werkgeverschap anno 2013?</text:p>
      <text:p text:style-name="ifm_p_mt.3.76mm_ifm">Vraag 13</text:p>
      <text:p text:style-name="ifm_p_ifm">Bent u bereid de overnemende ziekenhuizen en de zorgverzekeraars CZ, Achmea en VGZ tot de orde te roepen om te komen tot een menswaardige behandeling van het personeel en het behoud van een volwaardig ziekenhuis op Voorne-P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CVA zorg in het Ruwaard van Putten Ziekenhuis acuut is gestopt</dc:title>
    <meta:user-defined meta:name="OVERHEIDop.ParlID/DC.identifier">kv-tk-2013Z15337</meta:user-defined>
    <meta:user-defined meta:name="OVERHEIDop.vraagnummer">2013Z1533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Het bericht dat de CVA zorg in het Ruwaard van Putten Ziekenhuis acuut is gestopt</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