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36</text:p>
      <text:p text:style-name="ifm_p_font.roman_mt.3.76mm_ifm">Vragen van het lid <text:span text:style-name="ifm_span_font.bold_ifm">PaulusJansen</text:span> (SP) aan de minister voor Wonen en Rijksdienst over <text:span text:style-name="ifm_span_font.italic_ifm">de huurprijzen van studentenkamers</text:span> (ingezonden 22 juli 2013).</text:p>
      <text:p text:style-name="ifm_p_mt.3.76mm_ifm">Vraag 1</text:p>
      <text:p text:style-name="ifm_p_ifm">Heeft u kennis genomen van het onderzoek van Savills naar de huurprijzen van studentenkamers?<text:note text:id="ID-2013Z15336-d38e58" text:note-class="footnote"><text:note-citation text:label="1 ">1</text:note-citation><text:note-body><text:p text:style-name="ifm_p_font.normal_size.6.93pt_mt..5mm_indent.-0.1161in_mleft.0.1161in_ifm">Parool, 17 juli 2013, «Duurste kamers in Amsterdam»</text:p></text:note-body></text:note></text:p>
      <text:p text:style-name="ifm_p_mt.3.76mm_ifm">Vraag 2</text:p>
      <text:p text:style-name="ifm_p_ifm">Worden de uitkomsten bevestigd door Nederlands onderzoek? Zo nee, wat is de bandbreedte van de uitkomsten tussen de diverse onderzoeken?</text:p>
      <text:p text:style-name="ifm_p_mt.3.76mm_ifm">Vraag 3</text:p>
      <text:p text:style-name="ifm_p_ifm">Heeft u inzicht in de ontwikkeling van de vierkantemeterprijs voor studentenkamers in de studentensteden? Klopt onze conclusie dat de gemiddelde huurprijs in Amsterdam inmiddels circa € 30 per vierkantemeter bedraagt, vier keer zoveel als de gemiddelde vierkantemeterprijs bij sociale huurwoningen?</text:p>
      <text:p text:style-name="ifm_p_mt.3.76mm_ifm">Vraag 4</text:p>
      <text:p text:style-name="ifm_p_ifm">Is het mogelijk om dergelijke extreme huurprijzen te vragen binnen de wettelijke huurprijsbescherming voor onzelfstandige woonruimte? Zo ja, rechtvaardigt dit de conclusie dat deze huurprijsbescherming zijn naam niet waard is? Wat gaat u daa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uurprijzen van studentenkamers</dc:title>
    <meta:user-defined meta:name="OVERHEIDop.ParlID/DC.identifier">kv-tk-2013Z15336</meta:user-defined>
    <meta:user-defined meta:name="OVERHEIDop.vraagnummer">2013Z1533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De huurprijzen van studentenkamers</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