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35</text:p>
      <text:p text:style-name="ifm_p_font.roman_mt.3.76mm_ifm">Vragen van het lid <text:span text:style-name="ifm_span_font.bold_ifm">Bashir</text:span> (SP) aan de staatssecretaris van Infrastructuur en Milieu over <text:span text:style-name="ifm_span_font.italic_ifm">een volledige open sky tussen Nederland en Suriname</text:span> (ingezonden 22 juli 2013).</text:p>
      <text:p text:style-name="ifm_p_mt.3.76mm_ifm">Vraag 1</text:p>
      <text:p text:style-name="ifm_p_ifm">Wat is uw reactie op het bericht dat tussen Turkije en Suriname afspraken worden gemaakt om te komen tot een verdrag dat voorziet in een open luchtruim, terwijl tussen Amsterdam en Paramaribo verdere concurrentie niet mogelijk is?<text:note text:id="ID-2013Z15335-d38e57" text:note-class="footnote"><text:note-citation text:label="1 ">1</text:note-citation><text:note-body><text:p text:style-name="ifm_p_font.normal_size.6.93pt_mt..5mm_indent.-0.1161in_mleft.0.1161in_ifm">NoSpang.com, «Turkije overweegt open luchtruim voor Suriname», http://www.nospang.com/index.php?option=com_content&amp;view=article&amp;id=34587:turkije-overweegt-open-luchtruim-voor-suriname&amp;catid=73:binnenland&amp;Itemid=65</text:p></text:note-body></text:note></text:p>
      <text:p text:style-name="ifm_p_mt.3.76mm_ifm">Vraag 2</text:p>
      <text:p text:style-name="ifm_p_ifm">Wat vindt u ervan dat KLM en SLM (Surinaamse Luchtvaartmaatschappij) nu voor de verbinding Amsterdam-Paramaribo onredelijk hoge tarieven hanteren en reizigers nu vaak het dubbele van het tarief van andere vluchten van vergelijkbare afstand betalen?</text:p>
      <text:p text:style-name="ifm_p_mt.3.76mm_ifm">Vraag 3</text:p>
      <text:p text:style-name="ifm_p_ifm">Deelt u de mening dat het toestaan van meer concurrentie op het traject Amsterdam – Paramaribo een gunstig effect zal hebben op de ticketprijzen, op toerisme, op werkgelegenheid en op de economie van Nederland en Suriname? Kunt u het antwoord toelichten?</text:p>
      <text:p text:style-name="ifm_p_mt.3.76mm_ifm">Vraag 4</text:p>
      <text:p text:style-name="ifm_p_ifm">Wat is de reden dat Suriname wel afspraken met de Verenigde Staten van Amerika en Turkije maakt om te komen tot een open luchtruim maar dit met Nederland tot op heden nog niet doet?</text:p>
      <text:p text:style-name="ifm_p_mt.3.76mm_ifm">Vraag 5</text:p>
      <text:p text:style-name="ifm_p_ifm">Bent u bereid om opnieuw met Suriname te spreken om te komen tot een nieuw verdrag voor een volledige open sky tussen Nederland en Suriname? Zo nee, waarom niet? Zo ja, op welke termijn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volledige open sky tussen Nederland en Suriname</dc:title>
    <meta:user-defined meta:name="OVERHEIDop.ParlID/DC.identifier">kv-tk-2013Z15335</meta:user-defined>
    <meta:user-defined meta:name="OVERHEIDop.vraagnummer">2013Z1533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Een volledige open sky tussen Nederland en Suriname</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