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33</text:p>
      <text:p text:style-name="ifm_p_font.roman_mt.3.76mm_ifm">Vragen van het lid <text:span text:style-name="ifm_span_font.bold_ifm">Bashir</text:span> (SP) aan de ministers van Veiligheid en Justitie en van Infrastructuur en Milieu over <text:span text:style-name="ifm_span_font.italic_ifm">de aanpak van scooterhufters in Amsterdam</text:span> (ingezonden 22 juli 2013).</text:p>
      <text:p text:style-name="ifm_p_mt.3.76mm_ifm">Vraag 1</text:p>
      <text:p text:style-name="ifm_p_ifm">Klopt het dat er geen handhavingscijfers bekend zijn over de aanpak van bestuurders die te hard rijden op een brom- of snorscooter in de gemeente Amsterdam en/of asociaal rijgedrag vertonen? Zo ja, wat is hier de reden van en bent u bereid deze cijfers alsnog in beeld te brengen? Zo nee, waarom beschikt de wethouder van Amsterdam niet over deze gegevens?<text:note text:id="ID-2013Z15333-d38e51" text:note-class="footnote"><text:note-citation text:label="1 ">1</text:note-citation><text:note-body><text:p text:style-name="ifm_p_font.normal_size.6.93pt_mt..5mm_indent.-0.1161in_mleft.0.1161in_ifm">http://www.amsterdam.nl/publish/pages/505537/562_13_schriftelijke_vragen_alberts_inzake_snelheidsovertredingen_door_scooterrijders.pdf</text:p></text:note-body></text:note></text:p>
      <text:p text:style-name="ifm_p_mt.3.76mm_ifm">Vraag 2</text:p>
      <text:p text:style-name="ifm_p_ifm">Op welke wijze werkt u samen met de gemeente Amsterdam om de scooteroverlast in de gemeente terug te dringen? Welke concrete doelen heeft u zich gesteld voor Amsterdam, maar ook voor de rest van Nederland?</text:p>
      <text:p text:style-name="ifm_p_mt.3.76mm_ifm">Vraag 3</text:p>
      <text:p text:style-name="ifm_p_ifm">Klopt het dat het probleem niet zo zeer ligt in het niet kunnen beboeten op kenteken, maar dat het administratieve gedeelte te arbeidsintensief is (bijvoorbeeld het invoeren van de boetes in het computersysteem)? Kunt u uiteenzetten hoe u het probleem gaat oplossen?</text:p>
      <text:p text:style-name="ifm_p_mt.3.76mm_ifm">Vraag 4</text:p>
      <text:p text:style-name="ifm_p_ifm">Hoe gaat u ervoor zorgen dat mensen de komende tijd ook echt merken dat de overlast van scooterhufters afgenom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scooterhufters in Amsterdam</dc:title>
    <meta:user-defined meta:name="OVERHEIDop.ParlID/DC.identifier">kv-tk-2013Z15333</meta:user-defined>
    <meta:user-defined meta:name="OVERHEIDop.vraagnummer">2013Z1533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aanpak van scooterhufters in Amsterdam</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