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32</text:p>
      <text:p text:style-name="ifm_p_font.roman_mt.3.76mm_ifm">Vragen van het lid <text:span text:style-name="ifm_span_font.bold_ifm">Bashir</text:span> (SP) aan de staatssecretaris van Infrastructuur en Milieu over <text:span text:style-name="ifm_span_font.italic_ifm">de werkdruk en de wurgcontracten van Ryanair-piloten</text:span> (ingezonden 22 juli 2013).</text:p>
      <text:p text:style-name="ifm_p_mt.3.76mm_ifm">Vraag 1</text:p>
      <text:p text:style-name="ifm_p_ifm">Wat is uw mening over de wijze waarop Ryanair met haar personeel omgaat en alle risico’s zoveel mogelijk bij het personeel neerlegt?<text:note text:id="ID-2013Z15332-d38e58" text:note-class="footnote"><text:note-citation text:label="1 ">1</text:note-citation><text:note-body><text:p text:style-name="ifm_p_font.normal_size.6.93pt_mt..5mm_indent.-0.1161in_mleft.0.1161in_ifm">BNR, http://www.bnr.nl/nieuws/mobiliteit/560705-1307/kamervragen-over-werkdruk-en-wurgcontracten-ryanair-piloten?s_cid=blogitems</text:p></text:note-body></text:note></text:p>
      <text:p text:style-name="ifm_p_mt.3.76mm_ifm">Vraag 2</text:p>
      <text:p text:style-name="ifm_p_ifm">Wat is uw mening over de berichten dat het personeel van Ryanair zich niet mag verenigingen in een vakbond?</text:p>
      <text:p text:style-name="ifm_p_mt.3.76mm_ifm">Vraag 3</text:p>
      <text:p text:style-name="ifm_p_ifm">Deelt u de mening van de Vereniging Nederlandse Verkeersvliegers (VNV) dat het huidige personeelsbeleid bij Ryanair kan leiden tot een groter veiligheidsrisico? Zo ja, hoe gaat u dit risico verkleinen? Zo nee, waarom niet?</text:p>
      <text:p text:style-name="ifm_p_mt.3.76mm_ifm">Vraag 4</text:p>
      <text:p text:style-name="ifm_p_ifm">Wat is het resultaat van uw contacten met uw Ierse collega over deze kwestie? Wat gaat u samen met uw Ierse collega ondernemen?</text:p>
      <text:p text:style-name="ifm_p_mt.3.76mm_ifm">Vraag 5</text:p>
      <text:p text:style-name="ifm_p_ifm">Bent u bereid om op Europees niveau te bepleiten dat ook andere inspecties dan die uit het thuisland meer mogelijkheden moeten krijgen om toezicht uit te kunnen oefenen en ook in te kunnen grijpen? Zo nee, waarom niet? Zo ja, hoe gaat u dit doen?</text:p>
      <text:p text:style-name="ifm_p_mt.3.76mm_ifm">Vraag 6</text:p>
      <text:p text:style-name="ifm_p_ifm">Deelt u de mening dat, nu afgesproken is om paal en perk te stellen aan schijnconstructies zoals de Polen- en Cyprus-route, ook de Ierland-route aangepakt moet worden? Zo ja, hoe gaat u dit doen? Zo nee, waarom niet?</text:p>
      <text:p text:style-name="ifm_p_mt.3.76mm_ifm">Vraag 7</text:p>
      <text:p text:style-name="ifm_p_ifm">Bent u bereid om met de VNV om tafel te gaan om te kijken hoe de situatie bij Ryanair verbeterd kan worden?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rkdruk en de wurgcontracten van Ryanair-piloten</dc:title>
    <meta:user-defined meta:name="OVERHEIDop.ParlID/DC.identifier">kv-tk-2013Z15332</meta:user-defined>
    <meta:user-defined meta:name="OVERHEIDop.vraagnummer">2013Z1533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De werkdruk en de wurgcontracten van Ryanair-piloten</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