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33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330</text:p>
      <text:p text:style-name="ifm_p_font.roman_mt.3.76mm_ifm">Vragen van het lid <text:span text:style-name="ifm_span_font.bold_ifm">PaulusJansen</text:span> (SP) aan de minister voor Buitenlandse Handel en Ontwikkelingssamenwerking over <text:span text:style-name="ifm_span_font.italic_ifm">onderwijs in conflictlanden</text:span> (ingezonden 22 juli 2013).</text:p>
      <text:p text:style-name="ifm_p_mt.3.76mm_ifm">Vraag 1</text:p>
      <text:p text:style-name="ifm_p_ifm">Heeft u kennisgenomen van het rapport «Attacks on education: the impact of conflict and grave violations on children’s futures»?<text:note text:id="ID-2013Z15330-d38e58" text:note-class="footnote"><text:note-citation text:label="1 ">1</text:note-citation><text:note-body><text:p text:style-name="ifm_p_font.normal_size.6.93pt_mt..5mm_indent.-0.1161in_mleft.0.1161in_ifm">http://issuu.com/savechildrennl/docs/attacks_on_education_report_save_th</text:p><text:p text:style-name="ifm_p_font.normal_size.6.93pt_indent.-0.1161in_mleft.0.1161in_ifm">http://www.volkskrant.nl/vk/nl/2668/Buitenland/article/detail/3474756/2013/07/12/Miljoenen-kinderen-geen-kans-op-onderwijs.dhtml</text:p></text:note-body></text:note></text:p>
      <text:p text:style-name="ifm_p_mt.3.76mm_ifm">Vraag 2</text:p>
      <text:p text:style-name="ifm_p_ifm">Wat is uw oordeel over het feit dat bijna 50 miljoen kinderen in conflictlanden geen toegang hebben tot onderwijs en er in 2012 wereldwijd 3.600 geregistreerde aanvallen op scholen waren?</text:p>
      <text:p text:style-name="ifm_p_mt.3.76mm_ifm">Vraag 3</text:p>
      <text:p text:style-name="ifm_p_ifm">Wat is uw oordeel over het feit dat het wereldwijde percentage noodhulp dat bedoeld is voor onderwijs in conflictlanden ver onder de internationaal afgesproken norm blijft?</text:p>
      <text:p text:style-name="ifm_p_mt.3.76mm_ifm">Vraag 4</text:p>
      <text:p text:style-name="ifm_p_ifm">Welk percentage van de Nederlandse noodhulp wordt sinds 2010 besteed aan onderwijs in conflictlanden? Voldoet dit aan de internationaal afgesproken norm? Zo neen, waarom niet?</text:p>
      <text:p text:style-name="ifm_p_mt.3.76mm_ifm">Vraag 5</text:p>
      <text:p text:style-name="ifm_p_ifm">Bent u bereid binnen VN-verband te pleiten voor versterking van de monitoring op het gebied van onderwijs in conflictlanden? Zo neen, waarom niet? Zo ja, hoe en wanneer?</text:p>
      <text:p text:style-name="ifm_p_mt.3.76mm_ifm">Vraag 6</text:p>
      <text:p text:style-name="ifm_p_ifm">Levert Nederland naast de noodhulp nog andere bijdragen aan de verbetering van het onderwijs in conflictlanden?</text:p>
      <text:p text:style-name="ifm_p_mt.3.76mm_ifm">Vraag 7</text:p>
      <text:p text:style-name="ifm_p_ifm">Kunt u aangeven welke mogelijkheden het fragiele-statenbeleid en het (toekomstige) Budget Internationale Veiligheid bieden om het onderwijs in conflictlanden te verbet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Over onderwijs in conflictlanden</dc:title>
    <meta:user-defined meta:name="OVERHEIDop.ParlID/DC.identifier">kv-tk-2013Z15330</meta:user-defined>
    <meta:user-defined meta:name="OVERHEIDop.vraagnummer">2013Z1533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F.C. (Paulus) Jansen</meta:user-defined>
    <meta:user-defined meta:name="OVERHEIDop.vergaderjaar">2012-2013</meta:user-defined>
    <meta:user-defined meta:name="DCTERMS.W3CDTF/OVERHEIDop.datumIndiening">2013-07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ver onderwijs in conflictlanden</meta:user-defined>
    <meta:user-defined meta:name="DCTERMS.W3CDTF/DCTERMS.available">2013-07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22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