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3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329</text:p>
      <text:p text:style-name="ifm_p_font.roman_mt.3.76mm_ifm">Vragen van het lid <text:span text:style-name="ifm_span_font.bold_ifm">PaulusJansen</text:span> (SP) aan de staatssecretaris van Financiën en de minister voor Wonen en Rijksdienst over <text:span text:style-name="ifm_span_font.italic_ifm">de heffing van vennootschapsbelasting bij waarborgfondsen</text:span> (ingezonden 22 juli 2013).</text:p>
      <text:p text:style-name="ifm_p_mt.3.76mm_ifm">Vraag 1</text:p>
      <text:p text:style-name="ifm_p_ifm">Kunt u een overzicht geven van de waarborgfondsen die in het verleden vrijgesteld waren van vennootschapsbelasting (Vpb), waarvoor de inspecteur der belastingen nu het standpunt inneemt dat zij belastingplichtig zijn?<text:note text:id="ID-2013Z15329-d38e51" text:note-class="footnote"><text:note-citation text:label="1 ">1</text:note-citation><text:note-body><text:p text:style-name="ifm_p_font.normal_size.6.93pt_mt..5mm_indent.-0.1161in_mleft.0.1161in_ifm">Financieele Dagblad, 18 juli 2013, «Fiscus doet greep in spaarpot waarborgfondsen».</text:p></text:note-body></text:note> En met ingang van welke data?</text:p>
      <text:p text:style-name="ifm_p_mt.3.76mm_ifm">Vraag 2</text:p>
      <text:p text:style-name="ifm_p_ifm">Heeft er over de onder (1) genoemde gewijzigde opstelling van de inspecteur der belastingen vooraf overleg plaatsgevonden met enige bewindspersoon? Welke? Zo nee, is enige bewindspersoon vooraf over de gewijzigde opstelling geïnformeerd?</text:p>
      <text:p text:style-name="ifm_p_mt.3.76mm_ifm">Vraag 3</text:p>
      <text:p text:style-name="ifm_p_ifm">Hoe is de financiële achtervang positie van het Rijk jegens de waarborgfondsen die een aanslag Vpb is opgelegd? Is onderzocht wat de effecten van een Vpb-plicht zouden zijn op de financiële risico's voortvloeiend uit de vangnetfunctie van het Rijk?</text:p>
      <text:p text:style-name="ifm_p_mt.3.76mm_ifm">Vraag 4</text:p>
      <text:p text:style-name="ifm_p_ifm">Zijn er waarborgfondsen die nog steeds vrijgesteld zijn van vennootschapsbelasting? Zo ja, welke en op grond van welke argumentatie?</text:p>
      <text:p text:style-name="ifm_p_mt.3.76mm_ifm">Vraag 5</text:p>
      <text:p text:style-name="ifm_p_ifm">Zijn er al definitieve aanslagen opgelegd of zijn aanslagen nog onder de rechter?</text:p>
      <text:p text:style-name="ifm_p_mt.3.76mm_ifm">Vraag 6</text:p>
      <text:p text:style-name="ifm_p_ifm">Hoeveel is de totale geclaimde opbrengst voor de fiscus?</text:p>
      <text:p text:style-name="ifm_p_mt.3.76mm_ifm">Vraag 7</text:p>
      <text:p text:style-name="ifm_p_ifm">Wat betekent de heffing van Vpb bij de waarborgfondsen voor de belastingopbrengst over het resultaat van de betrokken semi-publieke instellingen? Is er sprake van communicerende vaten, waarbij het enige voordeel voor de fiscus is dat opbrengst naar voren wordt gehaald?</text:p>
      <text:p text:style-name="ifm_p_mt.3.76mm_ifm">Vraag 8</text:p>
      <text:p text:style-name="ifm_p_ifm">Heeft u onderzocht wat het effect van Vpb-heffing bij de waarborgfondsen is op de investeringsruimte voor de betrokken semi-publieke instellingen, zoals woningcorporaties?</text:p>
      <text:p text:style-name="ifm_p_mt.3.76mm_ifm">Vraag 9</text:p>
      <text:p text:style-name="ifm_p_ifm">Hoeveel bedraagt de geschatte btw-derving door het nog verder terugvallen van investeringen door de betrokken instellingen?</text:p>
      <text:p text:style-name="ifm_p_mt.3.76mm_ifm">Vraag 10</text:p>
      <text:p text:style-name="ifm_p_ifm">Indien de onder vraag 3 en 9 bedoelde gegevens niet beschikbaar zijn, bent u bereid om dat alsnog te onderzoeken en de Kamer hierover voor Prinsjesdag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heffing van vennootschapsbelasting bij waarborgfondsen</dc:title>
    <meta:user-defined meta:name="OVERHEIDop.ParlID/DC.identifier">kv-tk-2013Z15329</meta:user-defined>
    <meta:user-defined meta:name="OVERHEIDop.vraagnummer">2013Z15329</meta:user-defined>
    <meta:user-defined meta:name="OVERHEIDop.KamervraagTypen/DC.type">Schriftelijke vragen</meta:user-defined>
    <meta:user-defined meta:name="OVERHEIDop.Parlementair/DC.type">Kamervragen zonder Antwoord</meta:user-defined>
    <meta:user-defined meta:name="OVERHEIDop.indiener">P.F.C. (Paulus) Jansen</meta:user-defined>
    <meta:user-defined meta:name="OVERHEIDop.vergaderjaar">2012-2013</meta:user-defined>
    <meta:user-defined meta:name="DCTERMS.W3CDTF/OVERHEIDop.datumIndiening">2013-07-22</meta:user-defined>
    <meta:user-defined meta:name="OVERHEID.StatenGeneraal/DC.creator">Tweede Kamer der Staten-Generaal</meta:user-defined>
    <dc:language>nl</dc:language>
    <meta:user-defined meta:name="DCTERMS.alternative"/>
    <meta:user-defined meta:name="DC.title">De heffing van vennootschapsbelasting bij waarborgfondsen</meta:user-defined>
    <meta:user-defined meta:name="DCTERMS.W3CDTF/DCTERMS.available">2013-07-22</meta:user-defined>
    <meta:user-defined meta:name="OVERHEIDop.publicationName">Kamervragen zonder antwoord</meta:user-defined>
    <meta:user-defined meta:name="OVERHEID.Organisatietype/OVERHEID.organisationType">staten generaal</meta:user-defined>
    <meta:user-defined meta:name="DCTERMS.W3CDTF/DCTERMS.issued">2013-07-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