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532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5328</text:p>
      <text:p text:style-name="ifm_p_font.roman_mt.3.76mm_ifm">Vragen van de leden <text:span text:style-name="ifm_span_font.bold_ifm">Dik-Faber</text:span> (ChristenUnie) en <text:span text:style-name="ifm_span_font.bold_ifm">De Boer</text:span> (VVD) aan de staatssecretaris van Infrastructuur en Milieu over <text:span text:style-name="ifm_span_font.italic_ifm">de verdeling van verantwoordelijkheden bij het opstellen van de Lange Termijn Spooragenda</text:span> (ingezonden 22 juli 2013).</text:p>
      <text:p text:style-name="ifm_p_mt.3.76mm_ifm">Vraag 1</text:p>
      <text:p text:style-name="ifm_p_ifm">Kent u de brief van de Federatie Mobiliteitsbedrijven Nederland (FMN) aan de directie van ProRail over de betrokkenheid van de FMN bij de visievorming voor de Lange Termijn Spooragenda (LTSA) d.d. 4 juni 2013 en de reactie van de president-directeur van ProRail daarop d.d. 4 juli 2013?</text:p>
      <text:p text:style-name="ifm_p_mt.3.76mm_ifm">Vraag 2</text:p>
      <text:p text:style-name="ifm_p_ifm">Deelt u de mening dat een deur-tot-deur benadering niet alleen gaat over de kansen en knelpunten op de overstapknopen waar regionaal spoor en landelijk spoor samen komen, maar dat het juist zou moeten gaan om het functioneren van het spoorsysteem als geheel en het spoorsysteem als onderdeel van het totale openbaarvervoersnetwerk?</text:p>
      <text:p text:style-name="ifm_p_mt.3.76mm_ifm">Vraag 3</text:p>
      <text:p text:style-name="ifm_p_ifm">Kunt u onderbouwen waarom uw ministerie de uitwerking van een visievraag bij NS en ProRail belegd?</text:p>
      <text:p text:style-name="ifm_p_mt.3.76mm_ifm">Vraag 4</text:p>
      <text:p text:style-name="ifm_p_ifm">Kunt u aangeven in welke beleidsmatige zaken het ministerie nu het voortouw heeft en in voor welke onderwerpen de uitwerking van de LTSA wordt overgelaten aan NS en ProRail?</text:p>
      <text:p text:style-name="ifm_p_mt.3.76mm_ifm">Vraag 5</text:p>
      <text:p text:style-name="ifm_p_ifm">Hoe wilt u in de huidige verdeling voorkomen dat de FMN-partijen voor hun inbreng door uw ministerie, NS en ProRail van het kastje naar de muur worden gestuurd?</text:p>
      <text:p text:style-name="ifm_p_mt.3.76mm_ifm">Vraag 6</text:p>
      <text:p text:style-name="ifm_p_ifm">Hoe wilt u in de huidige verdeling voorkomen dat FMN-partijen voor zaken die spelen rond stations waar hoofdrailnet en regionaal spoor elkaar raken, afhankelijk zijn van NS bij het uitwerken van de LTSA? Waarom neemt uw ministerie, gezien de verschillende belangen, hierin niet de regie?</text:p>
      <text:p text:style-name="ifm_p_mt.3.76mm_ifm">Vraag 7</text:p>
      <text:p text:style-name="ifm_p_ifm">Zijn er door betrokken partijen, te weten NS, ProRail en/of de FMN-vervoerders, in het kader van de LTSA tot nu toe richting uw ministerie bezwaren gemaakt over de nu gekozen verdeling van de onderwerpen en/of verantwoordelijkheden over de partijen en specifiek de rol van FMN-vervoerders bij het opstellen van de LTSA? Zo ja, wat waren deze bezwaren en wat is hiermee gedaan?</text:p>
      <text:p text:style-name="ifm_p_mt.3.76mm_ifm">Vraag 8</text:p>
      <text:p text:style-name="ifm_p_ifm">Deelt u de mening dat de LTSA verder moet kijken dan de concessieperiode 2015–2024 en dat het daarom ook wenselijk is andere vervoerders op een meer gelijkwaardige wijze te betrekken bij de uitwerking van de LTSA, nu de kans reëel is dat Europa Nederland zal verplichten tot aanbesteding en mogelijk opknippen van het hoofdrailnet vanaf 2024, zonder overigens verder op deze Europese besluitvorming vooruit te lo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verdeling van verantwoordelijkheden bij het opstellen van de Lange Termijn Spooragenda</dc:title>
    <meta:user-defined meta:name="OVERHEIDop.ParlID/DC.identifier">kv-tk-2013Z15328</meta:user-defined>
    <meta:user-defined meta:name="OVERHEIDop.vraagnummer">2013Z15328</meta:user-defined>
    <meta:user-defined meta:name="OVERHEIDop.KamervraagTypen/DC.type">Schriftelijke vragen</meta:user-defined>
    <meta:user-defined meta:name="OVERHEIDop.Parlementair/DC.type">Kamervragen zonder Antwoord</meta:user-defined>
    <meta:user-defined meta:name="OVERHEIDop.indiener">B.G. de Boer</meta:user-defined>
    <meta:user-defined meta:name="OVERHEIDop.indiener">R.K. Dik-Faber</meta:user-defined>
    <meta:user-defined meta:name="OVERHEIDop.vergaderjaar">2012-2013</meta:user-defined>
    <meta:user-defined meta:name="DCTERMS.W3CDTF/OVERHEIDop.datumIndiening">2013-07-22</meta:user-defined>
    <meta:user-defined meta:name="OVERHEID.StatenGeneraal/DC.creator">Tweede Kamer der Staten-Generaal</meta:user-defined>
    <dc:language>nl</dc:language>
    <meta:user-defined meta:name="DCTERMS.alternative"/>
    <meta:user-defined meta:name="DC.title">De verdeling van verantwoordelijkheden bij het opstellen van de Lange Termijn Spooragenda</meta:user-defined>
    <meta:user-defined meta:name="DCTERMS.W3CDTF/DCTERMS.available">2013-07-22</meta:user-defined>
    <meta:user-defined meta:name="OVERHEIDop.publicationName">Kamervragen zonder antwoord</meta:user-defined>
    <meta:user-defined meta:name="OVERHEID.Organisatietype/OVERHEID.organisationType">staten generaal</meta:user-defined>
    <meta:user-defined meta:name="DCTERMS.W3CDTF/DCTERMS.issued">2013-07-22</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