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3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327</text:p>
      <text:p text:style-name="ifm_p_font.roman_mt.3.76mm_ifm">Vragen van het lid <text:span text:style-name="ifm_span_font.bold_ifm">Harbers</text:span> (VVD) aan de minister van Financiën, over <text:span text:style-name="ifm_span_font.italic_ifm">het bericht «Investitionsprogramm für Griechenland»</text:span> (ingezonden 22 juli 2013).</text:p>
      <text:p text:style-name="ifm_p_mt.3.76mm_ifm">Vraag 1</text:p>
      <text:p text:style-name="ifm_p_ifm">Bent u bekend met het artikel «Investitionsprogramm für Griechenland»?<text:note text:id="ID-2013Z15327-d38e57" text:note-class="footnote"><text:note-citation text:label="1 ">1</text:note-citation><text:note-body><text:p text:style-name="ifm_p_font.normal_size.6.93pt_mt..5mm_indent.-0.1161in_mleft.0.1161in_ifm">Frankfurter Allgemeine, 16 juli 2013</text:p></text:note-body></text:note></text:p>
      <text:p text:style-name="ifm_p_mt.3.76mm_ifm">Vraag 2</text:p>
      <text:p text:style-name="ifm_p_ifm">Klopt het dat wordt gewerkt aan een apart investeringsfonds voor Griekenland van 500 miljoen euro? Kunt u hier nader op ingaan?</text:p>
      <text:p text:style-name="ifm_p_mt.3.76mm_ifm">Vraag 3</text:p>
      <text:p text:style-name="ifm_p_ifm">Klopt het dat de Duitse minister van Financiën 100 miljoen euro aan Duits belastinggeld in dit fonds wil storten?</text:p>
      <text:p text:style-name="ifm_p_mt.3.76mm_ifm">Vraag 4</text:p>
      <text:p text:style-name="ifm_p_ifm">Wordt er voor de vulling van dit fonds ook nog een beroep gedaan op andere eurolanden? Heeft Nederland zo'n verzoek gekregen? Zo ja, deelt u de lijn dat het onwenselijk is om Nederlands belastinggeld rechtstreeks, of via de noodfondsen EFSF/ESM, in dit fonds te storten?</text:p>
      <text:p text:style-name="ifm_p_mt.3.76mm_ifm">Vraag 5</text:p>
      <text:p text:style-name="ifm_p_ifm">Bent u het er mee eens dat hulp aan probleemlanden dient te lopen via de reguliere noodfondsen EFSF/ESM met bijhorende strenge voorwaarden?</text:p>
      <text:p text:style-name="ifm_p_mt.3.76mm_ifm">Vraag 6</text:p>
      <text:p text:style-name="ifm_p_ifm">Deelt u de mening dat de financiële steun aan Griekenland binnen de reguliere hulpprogramma’s wel voldoende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Investitionsprogramm für Griechenland’</dc:title>
    <meta:user-defined meta:name="OVERHEIDop.ParlID/DC.identifier">kv-tk-2013Z15327</meta:user-defined>
    <meta:user-defined meta:name="OVERHEIDop.vraagnummer">2013Z153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G.J. Harbers</meta:user-defined>
    <meta:user-defined meta:name="OVERHEIDop.vergaderjaar">2012-2013</meta:user-defined>
    <meta:user-defined meta:name="DCTERMS.W3CDTF/OVERHEIDop.datumIndiening">2013-07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vestitionsprogramm für Griechenland’</meta:user-defined>
    <meta:user-defined meta:name="DCTERMS.W3CDTF/DCTERMS.available">2013-07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2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