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25</text:p>
      <text:p text:style-name="ifm_p_font.roman_mt.3.76mm_ifm">Vragen van de leden <text:span text:style-name="ifm_span_font.bold_ifm">Van Gerven</text:span> en <text:span text:style-name="ifm_span_font.bold_ifm">Leijten</text:span> (beiden SP) aan de staatssecretaris en minister van Volksgezondheid, Welzijn en Sport over <text:span text:style-name="ifm_span_font.italic_ifm">de massaontslagen in de zorg</text:span> (ingezonden 22 juli 2013).</text:p>
      <text:p text:style-name="ifm_p_mt.3.76mm_ifm">Vraag 1</text:p>
      <text:p text:style-name="ifm_p_ifm">Hoe oordeelt u over de berichtgeving dat zorgaanbieders honderden zorgverleners ontslaan terwijl de plannen van de regering om te bezuinigen op de zorg nog niet eens behandeld zijn? Kunt u uw antwoord toelichten?<text:note text:id="ID-2013Z15325-d38e61" text:note-class="footnote"><text:note-citation text:label="1 ">1</text:note-citation><text:note-body><text:p text:style-name="ifm_p_font.normal_size.6.93pt_mt..5mm_indent.-0.1161in_mleft.0.1161in_ifm">Zorgwerkgever kiest voor makkelijkste weg» NU.nl 19 juli 2013</text:p></text:note-body></text:note></text:p>
      <text:p text:style-name="ifm_p_mt.3.76mm_ifm">Vraag 2</text:p>
      <text:p text:style-name="ifm_p_ifm">Is het conform uw visie op de gezondheidszorg dat er 1.100 mensen ontslagen worden bij Sensire, 800 tot 1.200 mensen bij Stichting de Opbouw, 1.100 ontslagen bij Amstelring, 135 ontslagen bij Zorggroep VDA, 200 ontslagen bij Pleyade, 100 ontslagen bij thuiszorg Diakonie, 200 ontslagen bij Thebe en 213 ontslagen bij het Ruwaard van Putten ziekenhuis? Kunt u uw antwoord toelichten?<text:note text:id="ID-2013Z15325-d38e74" text:note-class="footnote"><text:note-citation text:label="2 ">2</text:note-citation><text:note-body><text:p text:style-name="ifm_p_font.normal_size.6.93pt_mt..5mm_indent.-0.1161in_mleft.0.1161in_ifm">«Zorginstelling Amstelring wil 1100 mensen ontslaan», AT5, 12 juli</text:p></text:note-body></text:note>
         <text:note text:id="ID-2013Z15325-d38e81" text:note-class="footnote"><text:note-citation text:label="3 ">3</text:note-citation><text:note-body><text:p text:style-name="ifm_p_font.normal_size.6.93pt_mt..5mm_indent.-0.1161in_mleft.0.1161in_ifm">«Ontslagen Thebe na de zomer uitgevoerd», Zorgvisie, 25 juni 2013</text:p></text:note-body></text:note>
         <text:note text:id="ID-2013Z15325-d38e88" text:note-class="footnote"><text:note-citation text:label="4 ">4</text:note-citation><text:note-body><text:p text:style-name="ifm_p_font.normal_size.6.93pt_mt..5mm_indent.-0.1161in_mleft.0.1161in_ifm">«Ontslagen bij nieuw ziekenhuis», NOS, 16 juli 2013</text:p></text:note-body></text:note>
         <text:note text:id="ID-2013Z15325-d38e95" text:note-class="footnote"><text:note-citation text:label="5 ">5</text:note-citation><text:note-body><text:p text:style-name="ifm_p_font.normal_size.6.93pt_mt..5mm_indent.-0.1161in_mleft.0.1161in_ifm">«Weer ontslagen in de thuiszorg», Parool, 01 juli 2013</text:p></text:note-body></text:note>
         <text:note text:id="ID-2013Z15325-d38e102" text:note-class="footnote"><text:note-citation text:label="6 ">6</text:note-citation><text:note-body><text:p text:style-name="ifm_p_font.normal_size.6.93pt_mt..5mm_indent.-0.1161in_mleft.0.1161in_ifm">«Zorginstelling Pleyade schrapt 200 banen», NU.nl, 25 juni 2013</text:p></text:note-body></text:note>
         <text:note text:id="ID-2013Z15325-d38e109" text:note-class="footnote"><text:note-citation text:label="7 ">7</text:note-citation><text:note-body><text:p text:style-name="ifm_p_font.normal_size.6.93pt_mt..5mm_indent.-0.1161in_mleft.0.1161in_ifm">«Zorggroep VDA in Veghel vraagt ontslag aan voor 135 medewerkers» Omroep Brabant, 23 mei 2013</text:p></text:note-body></text:note></text:p>
      <text:p text:style-name="ifm_p_mt.3.76mm_ifm">Vraag 3</text:p>
      <text:p text:style-name="ifm_p_ifm">Hoe gaat u het uitleggen aan zorgverleners en zorgbehoevende mensen dat er straks 30.000 ontslagen vallen in de verzorgingshuizen, 50.000 ontslagen in de thuiszorg, 22.000 ontslagen in de gezondheidszorg en 20.000 ontslagen in de jeugdzorg? Kunt u uw antwoord toelichten?</text:p>
      <text:p text:style-name="ifm_p_mt.3.76mm_ifm">Vraag 4</text:p>
      <text:p text:style-name="ifm_p_ifm">Hoe denkt u een goede kwaliteit van de gezondheidszorg te garanderen, als duizenden zorgverleners massaal ontslagen worden? Kunt u uw antwoord toelichten?</text:p>
      <text:p text:style-name="ifm_p_mt.3.76mm_ifm">Vraag 5</text:p>
      <text:p text:style-name="ifm_p_ifm">Bent u bereid om met werkgevers te praten en de massa ontslagen in de zorg een halt toe te roepen, zeker nu er nog helemaal geen wetten klaarliggen om deze enorme bezuinigingen te realiseren? Zo ja, per wanneer gaat u dit doen? Zo nee, hoe gaat u dit uitleggen aan alle mensen die zorg nodig hebben en aan alle mensen die binnenkort hun baan kwijtraken in de zorg?</text:p>
      <text:p text:style-name="ifm_p_mt.3.76mm_ifm">Vraag 6</text:p>
      <text:p text:style-name="ifm_p_ifm">Bent u bereid om elke zorgaanbieder te bezoeken die personeel ontslaat en aan zorgbehoevende mensen en zorgverleners uit te leggen, waarom deze massa ontslagen plaatsvinden en dat mensen hierdoor straks nauwelijks of geen zorg meer krijgen? Zo ja, wanneer gaat u hieraan beginnen? Zo nee, waarom niet?</text:p>
      <text:p text:style-name="ifm_p_mt.3.76mm_ifm">Vraag 7</text:p>
      <text:p text:style-name="ifm_p_ifm">Hoe zou u het vinden om uw baan kwijt te raken en niet meer aan het werk te kunnen komen. Kunt u zich wel voorstellen wat de consequenties van uw beleid zijn voor duizenden mens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assaontslagen in de zorg</dc:title>
    <meta:user-defined meta:name="OVERHEIDop.ParlID/DC.identifier">kv-tk-2013Z15325</meta:user-defined>
    <meta:user-defined meta:name="OVERHEIDop.vraagnummer">2013Z1532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De massaontslagen in de zorg</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