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24</text:p>
      <text:p text:style-name="ifm_p_font.roman_mt.3.76mm_ifm">Vragen van het lid <text:span text:style-name="ifm_span_font.bold_ifm">Dik-Faber</text:span> (ChristenUnie) aan de staatssecretaris van Infrastructuur en Milieu over <text:span text:style-name="ifm_span_font.italic_ifm">het spoor bij station Elst en bouwplannen van de gemeente Overbetuwe</text:span> (ingezonden 22 juli 2013).</text:p>
      <text:p text:style-name="ifm_p_mt.3.76mm_ifm">Vraag 1</text:p>
      <text:p text:style-name="ifm_p_ifm">Heeft u kennis genomen van de berichten «Rechter verbiedt bouw raadhuis Elst» en «Nieuwe kans voor spooruitbreiding Elst» en «Gelderland steekt miljoenen in kwakkelende economie»? Herinnert u zich bovendien de vragen en antwoorden over het spoorcapaciteitsknelpunt bij Elst bij de feitelijke vragenronde over het Infrastructuurfonds?<text:note text:id="ID-2013Z15324-d38e58" text:note-class="footnote"><text:note-citation text:label="1 ">1</text:note-citation><text:note-body><text:p text:style-name="ifm_p_font.normal_size.6.93pt_mt..5mm_indent.-0.1161in_mleft.0.1161in_ifm">De Gelderlander, 10 juli 2013, http://www.gelderlander.nl/regio/betuwe/rechter-verbiedt-bouw-raadhuis-elst-1.3908104</text:p></text:note-body></text:note>
         <text:note text:id="ID-2013Z15324-d38e66" text:note-class="footnote"><text:note-citation text:label="2 ">2</text:note-citation><text:note-body><text:p text:style-name="ifm_p_font.normal_size.6.93pt_mt..5mm_indent.-0.1161in_mleft.0.1161in_ifm">Reizigersvereniging ROVER, 10 juli 2013, http://www.rover.nl/actueel/nieuwsarchief/548-nieuwe-kans-voor-spooruitbreiding-elst</text:p></text:note-body></text:note>
         <text:note text:id="ID-2013Z15324-d38e74" text:note-class="footnote"><text:note-citation text:label="3 ">3</text:note-citation><text:note-body><text:p text:style-name="ifm_p_font.normal_size.6.93pt_mt..5mm_indent.-0.1161in_mleft.0.1161in_ifm">Binnenlands Bestuur, 26 juni 2013, http://www.binnenlandsbestuur.nl/financien/nieuws/gelderland-steekt-miljoenen-in-kwakkelende.9055954.lynkx</text:p></text:note-body></text:note>
         <text:note text:id="ID-2013Z15324-d38e82" text:note-class="footnote"><text:note-citation text:label="4 ">4</text:note-citation><text:note-body><text:p text:style-name="ifm_p_font.normal_size.6.93pt_mt..5mm_indent.-0.1161in_mleft.0.1161in_ifm">Tweede Kamer, vergaderjaar 2011–2012, 33 000 A, nr. 88, 5 juli 2012, vraag 28</text:p></text:note-body></text:note></text:p>
      <text:p text:style-name="ifm_p_mt.3.76mm_ifm">Vraag 2</text:p>
      <text:p text:style-name="ifm_p_ifm">Klopt het dat de viersporige oplossing door ProRail is uitgewerkt en op zich mogelijk is? Deelt u de mening dat het enige ruimtelijke bezwaar is gelegen in het besluit van de gemeente Overbetuwe om ter plekke een gemeentehuis te bouwen?</text:p>
      <text:p text:style-name="ifm_p_mt.3.76mm_ifm">Vraag 3</text:p>
      <text:p text:style-name="ifm_p_ifm">Is het waar dat er bij de realisatie van een derde spoor er een kans is dat er toch weer een capaciteitsknelpunt ontstaat bij station Elst? Hoe kan dat dan nog kosteneffectief opgelost worden als de vereiste ruimte dan anders bestemd of zelfs al daadwerkelijk bebouwd zou zijn?</text:p>
      <text:p text:style-name="ifm_p_mt.3.76mm_ifm">Vraag 4</text:p>
      <text:p text:style-name="ifm_p_ifm">Hoe oordeelt u, mede gelet op actuele beleidsinzichten en recente leerpunten voortvloeiende uit de treinramp in het Belgische Wetteren, thans over bebouwingsplannen op zeer korte afstand van een spoorlijn welke behoort tot het landelijke goederennetwerk?</text:p>
      <text:p text:style-name="ifm_p_mt.3.76mm_ifm">Vraag 5</text:p>
      <text:p text:style-name="ifm_p_ifm">Welke rol vervullen artikel 20 en 21 van de Spoorwegwet? Is de genoemde vrijwaringszone bedoeld als ruimtelijke reservering voor toekomstige spooruitbreiding, als veiligheidsmaatregel, of als beide?</text:p>
      <text:p text:style-name="ifm_p_mt.3.76mm_ifm">Vraag 6</text:p>
      <text:p text:style-name="ifm_p_ifm">Klopt het dat het bouwplan van de gemeente Overbetuwe (gedeeltelijk) conflicteert met de vrijwaringszone van de huidige en/of toekomstige spooruitbreidingen? Zo ja, wat is uw mening over deze mogelijke wetsovertreding?</text:p>
      <text:p text:style-name="ifm_p_mt.3.76mm_ifm">Vraag 7</text:p>
      <text:p text:style-name="ifm_p_ifm">Bent u bereid om in dit dossier op zo kort mogelijke termijn uw bevoegdheden en regiemogelijkheden in te zetten, zodat in de aan te passen planvorming de bebouwing op veilige afstand van de spoorbaan blijft en tenminste de volgens ProRail gewenste ruimte voor een toekomstig vierde spoor bij station Elst ruimtelijk gereserveerd blijft?</text:p>
      <text:p text:style-name="ifm_p_mt.3.76mm_ifm">Vraag 8</text:p>
      <text:p text:style-name="ifm_p_ifm">Klopt het dat mede naar aanleiding van het spoorongeval bij Amsterdam inmiddels algemeen erkend wordt dat krappe spoorverkeerssituaties een verhoogde kans op geel-rood-blootstelling en stoptonendseinpassages opleveren? Zo ja, hoe beoordeelt u vanuit dit nieuwe inzicht de situatie in Elst?</text:p>
      <text:p text:style-name="ifm_p_mt.3.76mm_ifm">Vraag 9</text:p>
      <text:p text:style-name="ifm_p_ifm">Deelt u de mening dat de eerdere conclusie over het financieel niet haalbaar zijn van de viersporige oplossing voor station Elst alleen voor dat moment gold, maar dat het goed denkbaar is dat Rijk dan wel regio in de toekomst hiervoor wel budget beschikbaar heeft?</text:p>
      <text:p text:style-name="ifm_p_mt.3.76mm_ifm">Vraag 10</text:p>
      <text:p text:style-name="ifm_p_ifm">Ziet u mogelijkheden om de meerkosten van het vierde spoor van 34 miljoen euro deels te financieren uit de 25 miljoen euro structurele middelen die beschikbaar zijn gekomen in het Lenteakkoord voor regionaal spoor en bent u bereid met de provincie Gelderland in overleg te gaan over of een provinciale bijdrage mogelijk is, bijvoorbeeld uit het nog dit jaar op te richten provinciale fonds voor economische structuurversterking, zodat er een robuuste spooroplossing bij Elst gere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poor bij station Elst en bouwplannen van de gemeente Overbetuwe</dc:title>
    <meta:user-defined meta:name="OVERHEIDop.ParlID/DC.identifier">kv-tk-2013Z15324</meta:user-defined>
    <meta:user-defined meta:name="OVERHEIDop.vraagnummer">2013Z1532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Het spoor bij station Elst en bouwplannen van de gemeente Overbetuwe</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