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276</text:p>
      <text:p text:style-name="ifm_p_font.roman_mt.3.76mm_ifm">Vragen van het lid <text:span text:style-name="ifm_span_font.bold_ifm">Gesthuizen</text:span> (SP) aan de minister van Veiligheid en Justitie over <text:span text:style-name="ifm_span_font.italic_ifm">het bericht dat het voorgestelde decryptiebevel en het terughackvoorstel mogelijk in strijd zijn met de mensenrechten</text:span> (ingezonden 19 juli 2013).</text:p>
      <text:p text:style-name="ifm_p_mt.3.76mm_ifm">Vraag 1</text:p>
      <text:p text:style-name="ifm_p_ifm">Wat is uw reactie op het artikel ««Decryptiebevel Opstelten mogelijk in strijd met mensenrechten», waarin wordt belicht dat dat het voorgestelde decryptiebevel mogelijk in strijd is met de mensenrechten en dat ook met het terughackvoorstel vergaande inbreuk zal plaatsvinden op de grondrechten van burgers?<text:note text:id="ID-2013Z15276-d38e58" text:note-class="footnote"><text:note-citation text:label="1 ">1</text:note-citation><text:note-body><text:p text:style-name="ifm_p_font.normal_size.6.93pt_mt..5mm_indent.-0.1161in_mleft.0.1161in_ifm">http://www.nu.nl/tech/3528038/decryptiebevel-opstelten-mogelijk-in-strijd-met-mensenrechten.html</text:p></text:note-body></text:note></text:p>
      <text:p text:style-name="ifm_p_mt.3.76mm_ifm">Vraag 2</text:p>
      <text:p text:style-name="ifm_p_ifm">Bent u bereid het advies van de Raad voor de Rechtspraak ter harte te nemen en een onderzoek te laten uitvoeren naar de wettelijkheid van het decryptiebevel? Zo nee, waarom niet?</text:p>
      <text:p text:style-name="ifm_p_mt.3.76mm_ifm">Vraag 3</text:p>
      <text:p text:style-name="ifm_p_ifm">Bent u bereid met de Raad voor de rechtspraak in gesprek te gaan over zijn mening dat het terughackvoorstel mogelijkheden biedt die leiden tot ernstige inbreuk op de grondrechten van burgers en het daarom noodzakelijk is om een rechter vooraf toestemming te laten verlenen voor dergelijke hand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voorgestelde ‘decryptiebevel’ en het ‘terughackvoorstel’ mogelijk in strijd zijn met de mensenrechten</dc:title>
    <meta:user-defined meta:name="OVERHEIDop.ParlID/DC.identifier">kv-tk-2013Z15276</meta:user-defined>
    <meta:user-defined meta:name="OVERHEIDop.vraagnummer">2013Z15276</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7-19</meta:user-defined>
    <meta:user-defined meta:name="OVERHEID.StatenGeneraal/DC.creator">Tweede Kamer der Staten-Generaal</meta:user-defined>
    <dc:language>nl</dc:language>
    <meta:user-defined meta:name="DCTERMS.alternative"/>
    <meta:user-defined meta:name="DC.title">Het bericht dat het voorgestelde ‘decryptiebevel’ en het ‘terughackvoorstel’ mogelijk in strijd zijn met de mensenrechten</meta:user-defined>
    <meta:user-defined meta:name="DCTERMS.W3CDTF/DCTERMS.available">2013-07-19</meta:user-defined>
    <meta:user-defined meta:name="OVERHEIDop.publicationName">Kamervragen zonder antwoord</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