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5</text:p>
      <text:p text:style-name="ifm_p_font.roman_mt.3.76mm_ifm">Vragen de leden <text:span text:style-name="ifm_span_font.bold_ifm">Koolmees</text:span> en <text:span text:style-name="ifm_span_font.bold_ifm">Berndsen-Jansen</text:span> (beiden D66) aan de staatssecretaris van Financiën en de minister van Veiligheid en Justitie over <text:span text:style-name="ifm_span_font.italic_ifm">de kosten van het softdrugsbeleid en de financiële effecten van het reguleren van softdrugs</text:span> (ingezonden 19 juli 2013).</text:p>
      <text:p text:style-name="ifm_p_mt.3.76mm_ifm">Vraag 1</text:p>
      <text:p text:style-name="ifm_p_ifm">Wat waren de (geschatte) kosten (uitgesplitst naar categorie) van de handhaving van het softdrugsbeleid de afgelopen vijf jaren (inclusief de in de begrotingen van politie en justitie opgenomen budgetten voor gemeentelijke controles en opsporing, vervolging en ruimen van wietplantages, het doen van onderzoek, et cetera)?</text:p>
      <text:p text:style-name="ifm_p_mt.3.76mm_ifm">Vraag 2</text:p>
      <text:p text:style-name="ifm_p_ifm">Hoe hoog was de (geschatte) maatschappelijke schade (gestolen energie, verzekeringsschade, kosten huiseigenaren, woninguitzettingen door corporaties et cetera) de afgelopen vijf jaren als gevolg van illegale hennepteelt?</text:p>
      <text:p text:style-name="ifm_p_mt.3.76mm_ifm">Vraag 3</text:p>
      <text:p text:style-name="ifm_p_ifm">Wat is de doelstelling van de Taskforce B5? In hoeverre is de doelstelling behaald? Wat zijn de kosten van de Taskforce B5?</text:p>
      <text:p text:style-name="ifm_p_mt.3.76mm_ifm">Vraag 4</text:p>
      <text:p text:style-name="ifm_p_ifm">Is het waar dat de omzetgegevens van coffeeshops in Nederland bekend zijn bij de Belastingdienst? Zo nee, waarom niet?</text:p>
      <text:p text:style-name="ifm_p_mt.3.76mm_ifm">Vraag 5</text:p>
      <text:p text:style-name="ifm_p_ifm">Wat is de (geschatte) totale omzet van de Nederlandse shops in de laatste vijf jaren (2008, 2009, 2010, 2011, 2012)? Welke theoretische brutowinstmarge hierbij wordt gehanteerd?</text:p>
      <text:p text:style-name="ifm_p_mt.3.76mm_ifm">Vraag 6</text:p>
      <text:p text:style-name="ifm_p_ifm">Kunt u op basis van de verplichte dagstaten aangeven welke hoeveelheden softdrugs er op jaarbasis door coffeeshops worden verkocht? Zo nee, waarom niet?</text:p>
      <text:p text:style-name="ifm_p_mt.3.76mm_ifm">Vraag 7</text:p>
      <text:p text:style-name="ifm_p_ifm">Wat is de inkoop die door de gedoogde coffeeshops de afgelopen vijf jaren is aangegeven?</text:p>
      <text:p text:style-name="ifm_p_mt.3.76mm_ifm">Vraag 8</text:p>
      <text:p text:style-name="ifm_p_ifm">Wat is de gemiddelde verkoopprijs van een gram hasjiesj en een gram wiet in coffeeshops de afgelopen vijf jaren? En de gemiddelde inkoopprijs?</text:p>
      <text:p text:style-name="ifm_p_mt.3.76mm_ifm">Vraag 9</text:p>
      <text:p text:style-name="ifm_p_ifm">Welk bedrag heeft de belasting (vennootschapsbelasting, belasting op arbeid, enzovoorts) op coffeeshopondernemers de afgelopen vijf jaar aan de schatkist opgeleverd? Kunt u dit in een overzicht opsplitsen naar de verschillende vormen van belasting?</text:p>
      <text:p text:style-name="ifm_p_mt.3.76mm_ifm">Vraag 10</text:p>
      <text:p text:style-name="ifm_p_ifm">Kunnen deze belastingen ook voor de teelt van cannabis worden toegepast?</text:p>
      <text:p text:style-name="ifm_p_mt.3.76mm_ifm">Vraag 11</text:p>
      <text:p text:style-name="ifm_p_ifm">Welk juridisch kader maakt het mogelijk dat er belasting wordt betaald voor de omzet van softdrugs? Wordt in dit kader een onderscheid gemaakt tussen teelt en verkoop? Zo ja, hoe?</text:p>
      <text:p text:style-name="ifm_p_mt.3.76mm_ifm">Vraag 12</text:p>
      <text:p text:style-name="ifm_p_ifm">Kan er op basis van de huidige wetgeving een gesloten en belastingplichtige (coffeeshop)keten voor de teelt en verkoop van cannabis worden geregeld? Zo niet, waarom niet? Welke juridische aanpassingen zijn nodig om dit mogelijk te maken?</text:p>
      <text:p text:style-name="ifm_p_mt.3.76mm_ifm">Vraag 13</text:p>
      <text:p text:style-name="ifm_p_ifm">Wat zijn de financiële effecten van het reguleren van softdrugs?</text:p>
      <text:p text:style-name="ifm_p_mt.3.76mm_ifm">Vraag 14</text:p>
      <text:p text:style-name="ifm_p_ifm">Hoeveel geld bespaart het decriminaliseren van softdrugs qua inzet van politie en justitie? Hoeveel geld levert het voeren van accijns op softdrugs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sten van het softdrugsbeleid en de financiële effecten van het reguleren van softdrugs</dc:title>
    <meta:user-defined meta:name="OVERHEIDop.ParlID/DC.identifier">kv-tk-2013Z15275</meta:user-defined>
    <meta:user-defined meta:name="OVERHEIDop.vraagnummer">2013Z1527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W. Koolmees</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De kosten van het softdrugsbeleid en de financiële effecten van het reguleren van softdrugs</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