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71</text:p>
      <text:p text:style-name="ifm_p_font.roman_mt.3.76mm_ifm">Vragen van het lid <text:span text:style-name="ifm_span_font.bold_ifm">Kooiman</text:span> (SP) aan de minister van Veiligheid en Justitie over <text:span text:style-name="ifm_span_font.italic_ifm">het bericht dat de reanimatie door agenten in het gedrang komt</text:span> (ingezonden 19 juli 2013).</text:p>
      <text:p text:style-name="ifm_p_mt.3.76mm_ifm">Vraag 1</text:p>
      <text:p text:style-name="ifm_p_ifm">Wat is uw reactie op het bericht dat steeds meer agenten verlopen diploma’s hebben voor reanimatie en het gebruik van een automatische externe defibrillator (AED)?<text:note text:id="ID-2013Z15271-d38e49" text:note-class="footnote"><text:note-citation text:label="1 ">1</text:note-citation><text:note-body><text:p text:style-name="ifm_p_font.normal_size.6.93pt_mt..5mm_indent.-0.1161in_mleft.0.1161in_ifm">PZC, 18 juli 2013, «Reanimatie door agenten in gedrang.»</text:p></text:note-body></text:note></text:p>
      <text:p text:style-name="ifm_p_mt.3.76mm_ifm">Vraag 2</text:p>
      <text:p text:style-name="ifm_p_ifm">Deelt u de mening dat de politie, die vaak als eerste ter plaatse is bij een ongeluk, goed geschoold dient te zijn in reanimatie en het gebruik van een AED en dat dit van levensbelang kan zijn? Zo ja, hoe gaat u ervoor zorgen dat iedere agent ook een diploma reanimatie en AED heeft?</text:p>
      <text:p text:style-name="ifm_p_mt.3.76mm_ifm">Vraag 3</text:p>
      <text:p text:style-name="ifm_p_ifm">Hoeveel agenten hebben een verlopen diploma voor reanimatie en AED-gebruik?</text:p>
      <text:p text:style-name="ifm_p_mt.3.76mm_ifm">Vraag 4</text:p>
      <text:p text:style-name="ifm_p_ifm">Klopt het dat deze cursussen slechts op twee locaties in het land worden aangeboden? Erkent u dat de hierdoor veroorzaakte reistijd een forse drempel kan zijn voor agenten, zeker gezien de beperkte politiecapaciteit? Zo ja, bent u voornemens om deze cursussen op meer plekken in het land aan te bieden?</text:p>
      <text:p text:style-name="ifm_p_mt.3.76mm_ifm">Vraag 5</text:p>
      <text:p text:style-name="ifm_p_ifm">Wat is de noodzaak om de reanimatiecursussen Europees aan te besteden? Is er geen mogelijkheid om deze cursussen zelf te organiseren?</text:p>
      <text:p text:style-name="ifm_p_mt.3.76mm_ifm">Vraag 6</text:p>
      <text:p text:style-name="ifm_p_ifm">Hoe gaat u ervoor zorgen dat nieuwe interne regels geen belemmering vormen voor agenten om hun scholingen te kunn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reanimatie door agenten in het gedrang komt</dc:title>
    <meta:user-defined meta:name="OVERHEIDop.ParlID/DC.identifier">kv-tk-2013Z15271</meta:user-defined>
    <meta:user-defined meta:name="OVERHEIDop.vraagnummer">2013Z1527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Het bericht dat de reanimatie door agenten in het gedrang komt</meta:user-defined>
    <meta:user-defined meta:name="DCTERMS.W3CDTF/DCTERMS.available">2013-07-19</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