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0</text:p>
      <text:p text:style-name="ifm_p_font.roman_mt.3.76mm_ifm">Vragen van de leden <text:span text:style-name="ifm_span_font.bold_ifm">Kerstens</text:span> en <text:span text:style-name="ifm_span_font.bold_ifm">Tanamal</text:span> (beiden PvdA) aan de minister van Sociale Zaken en Werkgelegenheid over <text:span text:style-name="ifm_span_font.italic_ifm">het bericht dat arbobedrijven vertrouwelijke informatie van zieke werknemers delen met hun werkgever</text:span> (ingezonden 19 juli 2013).</text:p>
      <text:p text:style-name="ifm_p_mt.3.76mm_ifm">Vraag 1</text:p>
      <text:p text:style-name="ifm_p_ifm">Heeft u kennisgenomen van het bericht «Arbobedrijven lekken»?<text:note text:id="ID-2013Z15270-d38e61" text:note-class="footnote"><text:note-citation text:label="1 ">1</text:note-citation><text:note-body><text:p text:style-name="ifm_p_font.normal_size.6.93pt_mt..5mm_indent.-0.1161in_mleft.0.1161in_ifm">http://www.spitsnieuws.nl/archives/binnenland/2013/07/arbobedrijven-lekken</text:p></text:note-body></text:note></text:p>
      <text:p text:style-name="ifm_p_mt.3.76mm_ifm">Vraag 2</text:p>
      <text:p text:style-name="ifm_p_ifm">Welke acties zijn of worden ondernomen tegen de betreffende arbodienst en het verzuimbedrijf?</text:p>
      <text:p text:style-name="ifm_p_mt.3.76mm_ifm">Vraag 3</text:p>
      <text:p text:style-name="ifm_p_ifm">In hoeverre is het registreren en doorspelen van vertrouwelijk informatie in de in het bericht beschreven gevallen gebeurd onder de zogenoemde «verlengde arm constructie»?</text:p>
      <text:p text:style-name="ifm_p_mt.3.76mm_ifm">Vraag 4</text:p>
      <text:p text:style-name="ifm_p_ifm">Deelt u de mening dat het doorspelen van vertrouwelijke informatie van zieke werknemers kwalijk is, omdat het niet alleen in strijd is met de Wet bescherming persoonsgegevens (Wbp), maar de zieke werknemer ook belemmert om juist tegen een bedrijfsarts, die vertrouwenspersoon is, vrijuit te spreken?</text:p>
      <text:p text:style-name="ifm_p_mt.3.76mm_ifm">Vraag 5</text:p>
      <text:p text:style-name="ifm_p_ifm">In hoeverre valt het schenden van de privacy van zieke werknemers in de in het bericht beschreven gevallen te herleiden tot het eerder geconstateerde spanningsveld tussen een goede uitvoering van de verzuimbegeleiding in het kader van de Wet verbetering poortwachter (Wvp) en de registratiecriteria volgens de Wbp?<text:note text:id="ID-2013Z15270-d38e94" text:note-class="footnote"><text:note-citation text:label="2 ">2</text:note-citation><text:note-body><text:p text:style-name="ifm_p_font.normal_size.6.93pt_mt..5mm_indent.-0.1161in_mleft.0.1161in_ifm">Zie de nota Verzuimbedrijven van de Inspectie SZW, 5 september 2012; te vinden via http://www.inspectieszw.nl/actueel/publicaties/Index.aspx.</text:p></text:note-body></text:note></text:p>
      <text:p text:style-name="ifm_p_mt.3.76mm_ifm">Vraag 6</text:p>
      <text:p text:style-name="ifm_p_ifm">Dit is niet de eerste keer dat arbobedrijven in opspraak raken door overtreding van de Wbp; bent u van plan verdere maatregelen te treffen? Zo ja, aan welke maatregelen denkt u? Zo nee, waarom niet?</text:p>
      <text:h text:style-name="ifm_p_font.bold_mt.5.08mm_page.keep-with-next_ifm" text:outline-level="2">Toelichting:</text:h>
      <text:p text:style-name="ifm_p_mt.4.23mm_ifm">Deze vragen zijn aanvullend op de ingediende schriftelijke vragen ter zake van het lid Voortman (GroenLinks) ingediend 19 juli 2013, zaaknummer: 2013Z15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rbobedrijven vertrouwelijke informatie van zieke werknemers delen met hun werkgever</dc:title>
    <meta:user-defined meta:name="OVERHEIDop.ParlID/DC.identifier">kv-tk-2013Z15270</meta:user-defined>
    <meta:user-defined meta:name="OVERHEIDop.vraagnummer">2013Z15270</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J.W.M. Kerstens</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Het bericht dat arbobedrijven vertrouwelijke informatie van zieke werknemers delen met hun werkgever</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