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2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269</text:p>
      <text:p text:style-name="ifm_p_font.roman_mt.3.76mm_ifm">Vragen van het lid <text:span text:style-name="ifm_span_font.bold_ifm">Voortman</text:span> (GroenLinks) aan de ministers van Sociale Zaken en Werkgelegenheid en van Volksgezondheid, Welzijn en Sport over <text:span text:style-name="ifm_span_font.italic_ifm">een arbodienst die medische gegevens doorgegeven heeft aan werkgevers</text:span> (ingezonden 19 juli 2013).</text:p>
      <text:p text:style-name="ifm_p_mt.3.76mm_ifm">Vraag 1</text:p>
      <text:p text:style-name="ifm_p_ifm">Wat is uw reactie op de resultaten van het onderzoek van College Bescherming Persoonsgegevens dat een arbodienst en een verzuimbedrijf structureel medische informatie door hebben gegeven aan werkgevers die niet noodzakelijk is voor re-integratie of de begeleiding van zieke werknemers?<text:note text:id="ID-2013Z15269-d38e58" text:note-class="footnote"><text:note-citation text:label="1 ">1</text:note-citation><text:note-body><text:p text:style-name="ifm_p_font.normal_size.6.93pt_mt..5mm_indent.-0.1161in_mleft.0.1161in_ifm">http://www.cbpweb.nl/Pages/pb_20130718-verstrekking-medische-gegevens-arbodienst-verzuimbedrijf.aspx</text:p></text:note-body></text:note></text:p>
      <text:p text:style-name="ifm_p_mt.3.76mm_ifm">Vraag 2</text:p>
      <text:p text:style-name="ifm_p_ifm">Deelt u de mening dat de onafhankelijkheid van de bedrijfsarts te allen tijde gegarandeerd dient te zijn en dat werknemers er op moeten kunnen vertrouwen dat de verwerking van hun persoons- en medische gegevens volgens de wettelijke normen gebeurt?</text:p>
      <text:p text:style-name="ifm_p_mt.3.76mm_ifm">Vraag 3</text:p>
      <text:p text:style-name="ifm_p_ifm">Bent u van mening dat de onafhankelijkheid van arbodiensten, verzuimbedrijven en bedrijfsartsen op dit moment voldoende geborgd is?</text:p>
      <text:p text:style-name="ifm_p_mt.3.76mm_ifm">Vraag 4</text:p>
      <text:p text:style-name="ifm_p_ifm">Kunt u inschatten in hoeverre het vaker voorkomt dat Arbodiensten of bedrijfsartsen medische persoonsgegevens verzamelen en delen die niet aan de werkgever verstrekt horen te worden?</text:p>
      <text:p text:style-name="ifm_p_mt.3.76mm_ifm">Vraag 5</text:p>
      <text:p text:style-name="ifm_p_ifm">Bent u bereid met de beroepsgroep te onderzoeken op welke manier de onafhankelijkheid van de bedrijfsarts beter geborgd kan worden en of er maatregelen genomen moeten worden om de privacy van werknemers te garanderen?</text:p>
      <text:p text:style-name="ifm_p_mt.3.76mm_ifm">Vraag 6</text:p>
      <text:p text:style-name="ifm_p_ifm">Deelt u de mening dat de onafhankelijkheid van arbodiensten, verzuimbedrijven en bedrijfsartsen het beste gegarandeerd kan worden wanneer de bekostiging daarvan niet direct door werkgevers gebeurt, bijvoorbeeld via een speciaal daarvoor op te richten fonds? Bent u bereid de mogelijkheden en randvoorwaarden voor een dergelijk fonds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arbodienst die medische gegevens doorgegeven heeft aan werkgevers</dc:title>
    <meta:user-defined meta:name="OVERHEIDop.ParlID/DC.identifier">kv-tk-2013Z15269</meta:user-defined>
    <meta:user-defined meta:name="OVERHEIDop.vraagnummer">2013Z15269</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7-19</meta:user-defined>
    <meta:user-defined meta:name="OVERHEID.StatenGeneraal/DC.creator">Tweede Kamer der Staten-Generaal</meta:user-defined>
    <dc:language>nl</dc:language>
    <meta:user-defined meta:name="DCTERMS.alternative"/>
    <meta:user-defined meta:name="DC.title">Een arbodienst die medische gegevens doorgegeven heeft aan werkgevers</meta:user-defined>
    <meta:user-defined meta:name="DCTERMS.W3CDTF/DCTERMS.available">2013-07-19</meta:user-defined>
    <meta:user-defined meta:name="OVERHEIDop.publicationName">Kamervragen zonder antwoord</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TaxonomieBeleidsagenda/OVERHEID.category">Sociale zekerheid | Organisatie en beleid</meta:user-defined>
    <meta:user-defined meta:name="OVERHEIDop.versieInformatie"/>
  </office:meta>
</office:document-meta>
</file>