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2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227</text:p>
      <text:p text:style-name="ifm_p_font.roman_mt.3.76mm_ifm">Vragen van het lid <text:span text:style-name="ifm_span_font.bold_ifm">Bashir</text:span> (SP) aan de staatssecretaris van Financiën over <text:span text:style-name="ifm_span_font.italic_ifm">het controleren van box 3-aangiften door de Belastingdienst</text:span> (ingezonden 18 juli 2013).</text:p>
      <text:p text:style-name="ifm_p_mt.3.76mm_ifm">Vraag 1</text:p>
      <text:p text:style-name="ifm_p_ifm">Kunt u aangeven bij hoeveel mensen de Belastingdienst de box 3-aangifte grondig heeft gecontroleerd in de afgelopen vijf jaren, uitgesplitst per jaar?</text:p>
      <text:p text:style-name="ifm_p_mt.3.76mm_ifm">Vraag 2</text:p>
      <text:p text:style-name="ifm_p_ifm">Wat zijn de selectiecriteria voor een box 3-controle?</text:p>
      <text:p text:style-name="ifm_p_mt.3.76mm_ifm">Vraag 3</text:p>
      <text:p text:style-name="ifm_p_ifm">Waarop is er gecontroleerd en hoe vindt de controle plaats?</text:p>
      <text:p text:style-name="ifm_p_mt.3.76mm_ifm">Vraag 4</text:p>
      <text:p text:style-name="ifm_p_ifm">Wilt u inzichtelijk maken wat de gemiddelde doorlooptijd geweest is die nodig was om een aangifte te controleren bij een box 3-controle?</text:p>
      <text:p text:style-name="ifm_p_mt.3.76mm_ifm">Vraag 5</text:p>
      <text:p text:style-name="ifm_p_ifm">Bij hoeveel van deze controles is gebleken dat een aangifte foutief of onvolledig is ingevuld?</text:p>
      <text:p text:style-name="ifm_p_mt.3.76mm_ifm">Vraag 6</text:p>
      <text:p text:style-name="ifm_p_ifm">Kunt u aangeven hoeveel mensen in fte’s uitgedrukt er bij de Belastingdienst beschikbaar zijn voor de box 3-controles?</text:p>
      <text:p text:style-name="ifm_p_mt.3.76mm_ifm">Vraag 7</text:p>
      <text:p text:style-name="ifm_p_ifm">Bent u van mening dat de Belastingdienst voldoende mensen inzet om de controle bij box 3-aangiften adequaat te kunnen vervullen?</text:p>
      <text:p text:style-name="ifm_p_mt.3.76mm_ifm">Vraag 8</text:p>
      <text:p text:style-name="ifm_p_ifm">Van welke bronnen maakt de Belastingdienst gebruik bij een box 3-controle? Welke bronnen ontbreken er nog en wanneer kunnen deze ook geraadpleegd worden?</text:p>
      <text:p text:style-name="ifm_p_mt.3.76mm_ifm">Vraag 9</text:p>
      <text:p text:style-name="ifm_p_ifm">Heeft de Belastingdienst toegang tot de gegevens van het Kadaster? Zo niet, wanneer gaat dit wel gebeuren? Zo ja, worden deze gegevens automatisch uitgewisseld en met de aangiftes vergeleken?</text:p>
      <text:p text:style-name="ifm_p_mt.3.76mm_ifm">Vraag 10</text:p>
      <text:p text:style-name="ifm_p_ifm">Welke mogelijkheden heeft u om ook gegevens van vastgoed in het buitenland te raadplegen en te vergelijken met de aangiftes, bijvoorbeeld gegevens van vastgoed van Nederlandse belastingplichtigen in Turkije en Marokko?</text:p>
      <text:p text:style-name="ifm_p_mt.3.76mm_ifm">Vraag 11</text:p>
      <text:p text:style-name="ifm_p_ifm">Welke opties heeft u verkend of gaat u nog verkennen om informatie over het buitenlandse vastgoed van Nederlandse belastingplichtigen te krijgen, zodat deze vergeleken kunnen worden met box 3-aangif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controleren van box 3-aangiften door de Belastingdienst</dc:title>
    <meta:user-defined meta:name="OVERHEIDop.ParlID/DC.identifier">kv-tk-2013Z15227</meta:user-defined>
    <meta:user-defined meta:name="OVERHEIDop.vraagnummer">2013Z152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controleren van box 3-aangiften door de Belastingdienst</meta:user-defined>
    <meta:user-defined meta:name="DCTERMS.W3CDTF/DCTERMS.available">2013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