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522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5225</text:p>
      <text:p text:style-name="ifm_p_font.roman_mt.3.76mm_ifm">Vragen van het lid <text:span text:style-name="ifm_span_font.bold_ifm">Dik-Faber</text:span> (ChristenUnie) aan de staatssecretaris van Economische Zaken over <text:span text:style-name="ifm_span_font.italic_ifm">de exportpositie naar Rusland na de uitbraak van vogelgriep</text:span> (ingezonden 18 juli 2013).</text:p>
      <text:p text:style-name="ifm_p_mt.3.76mm_ifm">Vraag 1</text:p>
      <text:p text:style-name="ifm_p_ifm">Kent u het bericht «Rusland verbiedt pluimveeproducten Utrecht»?<text:note text:id="ID-2013Z15225-d38e58" text:note-class="footnote"><text:note-citation text:label="1 ">1</text:note-citation><text:note-body><text:p text:style-name="ifm_p_font.normal_size.6.93pt_mt..5mm_indent.-0.1161in_mleft.0.1161in_ifm">De Nieuwe Oogst, 13 juni 2013, http://www.nieuweoogst.nu/scripts/edoris/edoris.dll?tem=LTO_TEXT_VIEW&amp;doc_id=172096</text:p></text:note-body></text:note></text:p>
      <text:p text:style-name="ifm_p_mt.3.76mm_ifm">Vraag 2</text:p>
      <text:p text:style-name="ifm_p_ifm">Kunt u bevestigen dat na de laag pathogeen aviaire influenza-uitbraak (LPAI) in Leusden in juni 2013 niet alleen de gemeente, maar de hele provincie Utrecht werd uitgesloten voor export naar Rusland? Zo ja, wat is volgens u de reden daarvan?</text:p>
      <text:p text:style-name="ifm_p_mt.3.76mm_ifm">Vraag 3</text:p>
      <text:p text:style-name="ifm_p_ifm">Klopt het dat op dat moment wel afspraken waren gemaakt over beperking van het gebied waarvoor een exportverbod geldt? Zo ja, wat was de status van deze afspraken?</text:p>
      <text:p text:style-name="ifm_p_mt.3.76mm_ifm">Vraag 4</text:p>
      <text:p text:style-name="ifm_p_ifm">Kunt u bevestigen dat de gebiedsbeperking van provincie naar gemeente alleen mondeling is toegezegd, maar niet op schrift is gesteld en daarmee niet formeel is vastgelegd?</text:p>
      <text:p text:style-name="ifm_p_mt.3.76mm_ifm">Vraag 5</text:p>
      <text:p text:style-name="ifm_p_ifm">Klopt het dat Rusland extra vragen heeft gesteld over de gebiedsbeperking? Kunnen we ervan uitgaan dat de gebiedsbeperking formeel wordt vastgelegd, zodra deze vragen zijn beantwoord of voorziet u verdere besprekingen met Rusland?</text:p>
      <text:p text:style-name="ifm_p_mt.3.76mm_ifm">Vraag 6</text:p>
      <text:p text:style-name="ifm_p_ifm">Bent u bereid alles in het werk te stellen om tot harde afspraken met de Douane Unie te komen, waaronder het schriftelijk vastleggen daarvan, zodat de exportpositie naar Rusland niet langer onder druk staat? Op welke termijn denkt u dat dit geregeld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exportpositie naar Rusland na de uitbraak van vogelgriep</dc:title>
    <meta:user-defined meta:name="OVERHEIDop.ParlID/DC.identifier">kv-tk-2013Z15225</meta:user-defined>
    <meta:user-defined meta:name="OVERHEIDop.vraagnummer">2013Z15225</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vergaderjaar">2012-2013</meta:user-defined>
    <meta:user-defined meta:name="DCTERMS.W3CDTF/OVERHEIDop.datumIndiening">2013-07-18</meta:user-defined>
    <meta:user-defined meta:name="OVERHEID.StatenGeneraal/DC.creator">Tweede Kamer der Staten-Generaal</meta:user-defined>
    <dc:language>nl</dc:language>
    <meta:user-defined meta:name="DCTERMS.alternative"/>
    <meta:user-defined meta:name="DC.title">De exportpositie naar Rusland na de uitbraak van vogelgriep</meta:user-defined>
    <meta:user-defined meta:name="DCTERMS.W3CDTF/DCTERMS.available">2013-07-18</meta:user-defined>
    <meta:user-defined meta:name="OVERHEIDop.publicationName">Kamervragen zonder antwoord</meta:user-defined>
    <meta:user-defined meta:name="OVERHEID.Organisatietype/OVERHEID.organisationType">staten generaal</meta:user-defined>
    <meta:user-defined meta:name="DCTERMS.W3CDTF/DCTERMS.issued">2013-07-18</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