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2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224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Europese rechters de sancties tegen Iran ondergraven</text:span> (ingezonden 18 juli 2013).</text:p>
      <text:p text:style-name="ifm_p_mt.3.76mm_ifm">Vraag 1</text:p>
      <text:p text:style-name="ifm_p_ifm">Kent u het bericht «How European courts are dismantling sanctions on Iran»?<text:note text:id="ID-2013Z15224-d38e58" text:note-class="footnote"><text:note-citation text:label="1 ">1</text:note-citation><text:note-body><text:p text:style-name="ifm_p_font.normal_size.6.93pt_mt..5mm_indent.-0.1161in_mleft.0.1161in_ifm">http://www.reuters.com/article/2013/07/15/us-iran-nuclear-courts-insight-idUSBRE96E0LS20130715</text:p></text:note-body></text:note></text:p>
      <text:p text:style-name="ifm_p_mt.3.76mm_ifm">Vraag 2</text:p>
      <text:p text:style-name="ifm_p_ifm">Deelt u de mening dat het nodig kan zijn om sancties tegen een schurkenstaat toe te passen, zonder dat geheime informatie wordt geschonden? Zo neen, waarom niet?</text:p>
      <text:p text:style-name="ifm_p_mt.3.76mm_ifm">Vraag 3</text:p>
      <text:p text:style-name="ifm_p_ifm">Klopt het dat bepaalde staten binnen de EU om redenen van handelsbelangen minder waarde hechten aan en/of minder actief zijn in het handhaven van sancties tegen Iran?</text:p>
      <text:p text:style-name="ifm_p_mt.3.76mm_ifm">Vraag 4</text:p>
      <text:p text:style-name="ifm_p_ifm">Wat is uw oordeel over de suggestie om de moeilijkheden die uit bedoelde rechterlijke beslissingen voortvloeien, te voorkomen door sancties tegen gehele sectoren van de Iraanse economie in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richt dat Europese rechters de sancties tegen Iran ondergraven</dc:title>
    <meta:user-defined meta:name="OVERHEIDop.ParlID/DC.identifier">kv-tk-2013Z15224</meta:user-defined>
    <meta:user-defined meta:name="OVERHEIDop.vraagnummer">2013Z152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2-2013</meta:user-defined>
    <meta:user-defined meta:name="DCTERMS.W3CDTF/OVERHEIDop.datumIndiening">2013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 dat Europese rechters de sancties tegen Iran ondergraven</meta:user-defined>
    <meta:user-defined meta:name="DCTERMS.W3CDTF/DCTERMS.available">2013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