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23</text:p>
      <text:p text:style-name="ifm_p_font.roman_mt.3.76mm_ifm">Vragen van het lid <text:span text:style-name="ifm_span_font.bold_ifm">Krol</text:span> (50PLUS) aan de minister van Veiligheid en Justitie over <text:span text:style-name="ifm_span_font.italic_ifm">het bericht «Twaalf keer geen vervolging in landsbelang»</text:span> (ingezonden 18 juli 2013).</text:p>
      <text:p text:style-name="ifm_p_mt.3.76mm_ifm">Vraag 1</text:p>
      <text:p text:style-name="ifm_p_ifm">Wat is uw reactie op het artikel «Twaalf keer geen vervolging in landsbelang»?<text:note text:id="ID-2013Z15223-d38e49" text:note-class="footnote"><text:note-citation text:label="1 ">1</text:note-citation><text:note-body><text:p text:style-name="ifm_p_font.normal_size.6.93pt_mt..5mm_indent.-0.1161in_mleft.0.1161in_ifm">http://www.ad.nl/ad/nl/1012/Nederland/article/detail/3475411/2013/07/13/Twaalf-keer-geen-vervolging-in-landsbelang.dhtml</text:p></text:note-body></text:note></text:p>
      <text:p text:style-name="ifm_p_mt.3.76mm_ifm">Vraag 2</text:p>
      <text:p text:style-name="ifm_p_ifm">Kunt u aangeven hoeveel zaken in elk jaar sinds 2000 in het belang van de staat zijn geseponeerd?</text:p>
      <text:p text:style-name="ifm_p_mt.3.76mm_ifm">Vraag 3</text:p>
      <text:p text:style-name="ifm_p_ifm">Kunt u aangeven in welke gevallen er sprake is van landsbelang? Gelden hier toetsbare criteria voor? Zo ja, zijn deze criteria openbaar?</text:p>
      <text:p text:style-name="ifm_p_mt.3.76mm_ifm">Vraag 4</text:p>
      <text:p text:style-name="ifm_p_ifm">Kunt u aangeven welke zaken in het belang van de staat in de afgelopen drie jaar geseponeerd zijn?</text:p>
      <text:p text:style-name="ifm_p_mt.3.76mm_ifm">Vraag 5</text:p>
      <text:p text:style-name="ifm_p_ifm">Wie neemt het besluit om een zaak in het belang van de staat te seponeren?</text:p>
      <text:p text:style-name="ifm_p_mt.3.76mm_ifm">Vraag 6</text:p>
      <text:p text:style-name="ifm_p_ifm">Hoe vindt democratische controle plaats op dit proces?</text:p>
      <text:p text:style-name="ifm_p_mt.3.76mm_ifm">Vraag 7</text:p>
      <text:p text:style-name="ifm_p_ifm">Geldt de procedure zoals die in reguliere zaken, welke op andere gronden dan het landsbelang worden geseponeerd, waarin direct belanghebbenden een bijzondere klachtprocedure kunnen starten en de zaak rechtstreeks aan een gerechtshof voorleggen, ook voor zaken welke zijn geseponeerd in het landsbelang?</text:p>
      <text:p text:style-name="ifm_p_mt.3.76mm_ifm">Vraag 8</text:p>
      <text:p text:style-name="ifm_p_ifm">Waren bij de zaken die sinds 2010 geseponeerd zijn in het belang van de staat ook zaken waarbij het mogelijk was dat (al dan niet voormalige) ministers, staatssecretarissen, leden van het koninklijk huis, rechters, officieren van justitie, (hoge) ambtenaren van de ministeries, als verdachte aangemerkt te worden? Zo ja, kunt u aangeven wie het besluit genomen is en hoe het besluit getoetst is? Kunt u aangeven in hoeveel zaken dat sinds 2000 het gev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waalf keer geen vervolging in het landsbelang”</dc:title>
    <meta:user-defined meta:name="OVERHEIDop.ParlID/DC.identifier">kv-tk-2013Z15223</meta:user-defined>
    <meta:user-defined meta:name="OVERHEIDop.vraagnummer">2013Z1522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2-2013</meta:user-defined>
    <meta:user-defined meta:name="DCTERMS.W3CDTF/OVERHEIDop.datumIndiening">2013-07-18</meta:user-defined>
    <meta:user-defined meta:name="OVERHEID.StatenGeneraal/DC.creator">Tweede Kamer der Staten-Generaal</meta:user-defined>
    <dc:language>nl</dc:language>
    <meta:user-defined meta:name="DCTERMS.alternative"/>
    <meta:user-defined meta:name="DC.title">Het bericht “twaalf keer geen vervolging in het landsbelang”</meta:user-defined>
    <meta:user-defined meta:name="DCTERMS.W3CDTF/DCTERMS.available">2013-07-18</meta:user-defined>
    <meta:user-defined meta:name="OVERHEIDop.publicationName">Kamervragen zonder antwoord</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