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2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221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bericht «Israël verbolgen over richtlijnen EU»</text:span> (ingezonden 18 juli 2013).</text:p>
      <text:p text:style-name="ifm_p_mt.3.76mm_ifm">Vraag 1</text:p>
      <text:p text:style-name="ifm_p_ifm">Kent u het bericht «Israel verbolgen over richtlijnen EU?»<text:note text:id="ID-2013Z15221-d38e61" text:note-class="footnote"><text:note-citation text:label="1 ">1</text:note-citation><text:note-body><text:p text:style-name="ifm_p_font.normal_size.6.93pt_mt..5mm_indent.-0.1161in_mleft.0.1161in_ifm">http://www.refdag.nl/nieuws/buitenland/israel_verbolgen_over_richtlijnen_eu_1_754648</text:p></text:note-body></text:note></text:p>
      <text:p text:style-name="ifm_p_mt.3.76mm_ifm">Vraag 2</text:p>
      <text:p text:style-name="ifm_p_ifm">Klopt het dat u zelf in december heeft ingestemd met deze richtlijn?</text:p>
      <text:p text:style-name="ifm_p_mt.3.76mm_ifm">Vraag 3</text:p>
      <text:p text:style-name="ifm_p_ifm">Deelt u de mening dat de Europese bureaucraten zich op deze wijze volledig onterecht mengen in de binnenlandse aangelegenheden van Israël?</text:p>
      <text:p text:style-name="ifm_p_mt.3.76mm_ifm">Vraag 4</text:p>
      <text:p text:style-name="ifm_p_ifm">Waarom bemoeien de EU-bureaucraten zich zo openlijk met Israël, terwijl zij geen richtlijnen opstellen in vergelijkbare territoriale geschillen, zoals de Turkse bezetting van Noord-Cyprus, de Chinese bezetting van Tibet en de Marokkaanse bezetting van West-Sahara?</text:p>
      <text:p text:style-name="ifm_p_mt.3.76mm_ifm">Vraag 5</text:p>
      <text:p text:style-name="ifm_p_ifm">Kunt u ervoor zorgen dat deze nieuwe EU-richtlijn niet zal worden uitgevaardigd?</text:p>
      <text:p text:style-name="ifm_p_mt.3.76mm_ifm">Vraag 6</text:p>
      <text:p text:style-name="ifm_p_ifm">Deelt u de mening dat de Israël-hatende EU-bureaucraten, die eerder miljarden ontwikkelingsgeld aan Egypte verspilden, zo snel mogelijk moeten worden wegbezuin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Israël verbolgen over richtlijnen EU”</dc:title>
    <meta:user-defined meta:name="OVERHEIDop.ParlID/DC.identifier">kv-tk-2013Z15221</meta:user-defined>
    <meta:user-defined meta:name="OVERHEIDop.vraagnummer">2013Z152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3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sraël verbolgen over richtlijnen EU”</meta:user-defined>
    <meta:user-defined meta:name="DCTERMS.W3CDTF/DCTERMS.available">2013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