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2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220</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het bericht dat de ouderenzorg slecht voorbereid is op een hittegolf</text:span> (ingezonden 18 juli 2013).</text:p>
      <text:p text:style-name="ifm_p_mt.3.76mm_ifm">Vraag 1</text:p>
      <text:p text:style-name="ifm_p_ifm">Wat is uw reactie op het bericht dat de ouderenzorg slecht voorbereid is op een hittegolf?<text:note text:id="ID-2013Z15220-d38e60" text:note-class="footnote"><text:note-citation text:label="1 ">1</text:note-citation><text:note-body><text:p text:style-name="ifm_p_font.normal_size.6.93pt_mt..5mm_indent.-0.1161in_mleft.0.1161in_ifm">«Ouderenzorg slecht voorbereid op hittegolf», Skipr, 16 juli 2013</text:p></text:note-body></text:note></text:p>
      <text:p text:style-name="ifm_p_mt.3.76mm_ifm">Vraag 2</text:p>
      <text:p text:style-name="ifm_p_ifm">Wat vindt u ervan dat slechts de helft van de zorginstellingen uit Amsterdam de aanbeveling uit het Nationaal hitteplan hebben opgevolgd om een airconditioner in te voeren? Kunt u uw antwoord toelichten?</text:p>
      <text:p text:style-name="ifm_p_mt.3.76mm_ifm">Vraag 3</text:p>
      <text:p text:style-name="ifm_p_ifm">Waarom hebben slechts tweederde van de zorginstellingen in Amsterdam een hitteprotocol?</text:p>
      <text:p text:style-name="ifm_p_mt.3.76mm_ifm">Vraag 4</text:p>
      <text:p text:style-name="ifm_p_ifm">Hoe komt het dat zorginstellingen aanzienlijk verschillen in mogelijkheden om locaties te koelen? Zijn zij niet verplicht deel te nemen aan het nationaal hitteplan? Kunt u uw antwoord toelichten?</text:p>
      <text:p text:style-name="ifm_p_mt.3.76mm_ifm">Vraag 5</text:p>
      <text:p text:style-name="ifm_p_ifm">Wat is uw reactie op de constatering van de wetenschappers van de afdeling Sociale Geneeskunde Academisch Medisch Centrum (AMC), dat er vaker een arts geraadpleegd moet worden over medicatiegebruik tijdens een hittegolf? Gaat u dit advies overnemen in uw beleid? Zo nee, waarom niet?</text:p>
      <text:p text:style-name="ifm_p_mt.3.76mm_ifm">Vraag 6</text:p>
      <text:p text:style-name="ifm_p_ifm">Kunt u aangeven of er jaarlijks meldingen worden gemaakt van fouten of problemen met medicatiegebruik door de hitte? Zo nee, waarom niet?</text:p>
      <text:p text:style-name="ifm_p_mt.3.76mm_ifm">Vraag 7</text:p>
      <text:p text:style-name="ifm_p_ifm">Kunt u aangeven hoeveel instellingen landelijk voldoen of niet voldoen aan een hitteprotocol, uitgesplitst per zorgsector? Bent u bereid dit uit te zoeken en de Kamer hierover te informeren? Zo nee, waarom niet?</text:p>
      <text:p text:style-name="ifm_p_mt.3.76mm_ifm">Vraag 8</text:p>
      <text:p text:style-name="ifm_p_ifm">Kunt u aangeven of er verschillen zijn in beleid tussen zorginstellingen in de ouderenzorg, vergeleken met de gehandicaptenzorg, geestelijke gezondheidszorg en ziekenhuizen? Zo ja, welke verschillen zijn dit? Zo nee, bent u bereid dit uit te zoeken en de Kamer hierover te informeren?</text:p>
      <text:p text:style-name="ifm_p_mt.3.76mm_ifm">Vraag 9</text:p>
      <text:p text:style-name="ifm_p_ifm">Heeft u contact met zorgorganisaties, patiënten- en cliëntenorganisaties over deze problemen? Bereiken u signalen uit deze hoek over klachten ten gevolge van de hitte en inadequate koeling in zorginstellingen?</text:p>
      <text:p text:style-name="ifm_p_mt.3.76mm_ifm">Vraag 10</text:p>
      <text:p text:style-name="ifm_p_ifm">Wat doet de Gemeentelijke Gezondheidsdienst (GGD) precies aan hittebestrijding in de zorg? Bent u bereid dit uit te zoeken en de Kamer hierover te informeren? Zo nee, waarom niet?</text:p>
      <text:p text:style-name="ifm_p_mt.3.76mm_ifm">Vraag 11</text:p>
      <text:p text:style-name="ifm_p_ifm">In hoeverre voert de Inspectie voor de Gezondheidszorg (IGZ) controle uit op hittebestendige maatregelen? Zo ja, hoe komt het dan dat veel instellingen dit beleid niet op orde hebben? Gebeurt dit voldoende? Kunt u dit toelichten?</text:p>
      <text:p text:style-name="ifm_p_mt.3.76mm_ifm">Vraag 12</text:p>
      <text:p text:style-name="ifm_p_ifm">Worden zorgverleners voorzien van informatie, tips en handelingsperspectieven bij warm weer? Op welke wijze vindt dit plaats?</text:p>
      <text:p text:style-name="ifm_p_mt.3.76mm_ifm">Vraag 13</text:p>
      <text:p text:style-name="ifm_p_ifm">Deelt u de mening dat het bijzonder kwalijk is dat er zorginstellingen zijn die niet of nauwelijks voldoen aan deze regelgeving en hierdoor niet het belang van bewoners voorop stellen? Zo ja, hoe gaat u deze bewoners helpen? Zo nee, waarom niet?</text:p>
      <text:p text:style-name="ifm_p_mt.3.76mm_ifm">Vraag 14</text:p>
      <text:p text:style-name="ifm_p_ifm">Bent u bereid maatregelen te treffen om zorginstellingen in de ouderenzorg, gehandicaptenzorg, geestelijke gezondheidszorg en in de ziekenhuizen te attenderen op het nationaal hitteplan en er zorg voor te dragen dat alle instellingen hieraan vol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ouderenzorg slecht voorbereid is op een hittegolf</dc:title>
    <meta:user-defined meta:name="OVERHEIDop.ParlID/DC.identifier">kv-tk-2013Z15220</meta:user-defined>
    <meta:user-defined meta:name="OVERHEIDop.vraagnummer">2013Z1522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2-2013</meta:user-defined>
    <meta:user-defined meta:name="DCTERMS.W3CDTF/OVERHEIDop.datumIndiening">2013-07-18</meta:user-defined>
    <meta:user-defined meta:name="OVERHEID.StatenGeneraal/DC.creator">Tweede Kamer der Staten-Generaal</meta:user-defined>
    <dc:language>nl</dc:language>
    <meta:user-defined meta:name="DCTERMS.alternative"/>
    <meta:user-defined meta:name="DC.title">Het bericht dat de ouderenzorg slecht voorbereid is op een hittegolf</meta:user-defined>
    <meta:user-defined meta:name="DCTERMS.W3CDTF/DCTERMS.available">2013-07-18</meta:user-defined>
    <meta:user-defined meta:name="OVERHEIDop.publicationName">Kamervragen zonder antwoord</meta:user-defined>
    <meta:user-defined meta:name="OVERHEID.Organisatietype/OVERHEID.organisationType">staten generaal</meta:user-defined>
    <meta:user-defined meta:name="DCTERMS.W3CDTF/DCTERMS.issued">2013-07-18</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