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1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182</text:p>
      <text:p text:style-name="ifm_p_font.roman_mt.3.76mm_ifm">Vragen van het lid <text:span text:style-name="ifm_span_font.bold_ifm">Van Bommel</text:span> (SP) aan de ministers van Economische Zaken en van Buitenlandse Zaken over <text:span text:style-name="ifm_span_font.italic_ifm">de gevolgen van het faillissement en de herstart van Better Place inzake accu-oplaadstations</text:span> (ingezonden 17 juli 2013).</text:p>
      <text:p text:style-name="ifm_p_mt.3.76mm_ifm">Vraag 1</text:p>
      <text:p text:style-name="ifm_p_ifm">Bent u op de hoogte van de doorstart van het voormalige Better Place? Zo ja, welk verzoek met betrekking tot de eerdere samenwerking met Nederland doet de nieuwe directie nu aan u? Welk verzoek doet de directie aan de EU in het licht van de samenwerking die door Better Place met de EU was aangegaan?<text:note text:id="ID-2013Z15182-d38e58" text:note-class="footnote"><text:note-citation text:label="1 ">1</text:note-citation><text:note-body><text:p text:style-name="ifm_p_font.normal_size.6.93pt_mt..5mm_indent.-0.1161in_mleft.0.1161in_ifm">Auto’s met verwisselbare accu blijven rijden na overname, De Volkskrant, 12 juli 2013.</text:p></text:note-body></text:note></text:p>
      <text:p text:style-name="ifm_p_mt.3.76mm_ifm">Vraag 2</text:p>
      <text:p text:style-name="ifm_p_ifm">Wat zijn de financiële verplichtingen die de Nederlandse staat (met name het ministerie van Economische Zaken) is aangegaan bij de introductie van het bedrijf Better Place in Nederland? Wat is de schade van de Nederlandse steun aan het project na het faillissement eerder dit jaar? Is het mogelijk deze schade bij de nieuwe firma te verhalen? Indien nee, waarom niet?</text:p>
      <text:p text:style-name="ifm_p_mt.3.76mm_ifm">Vraag 3</text:p>
      <text:p text:style-name="ifm_p_ifm">Wat zijn de gevolgen voor de Europese ondersteuning van Better Place met name in het kader van het Ten-T project? Is het mogelijk dat de EU de schade, die na het faillissement van Better Place ontstond, kan verhalen op de nieuwe firma? Indien nee, waarom niet?</text:p>
      <text:p text:style-name="ifm_p_mt.3.76mm_ifm">Vraag 4</text:p>
      <text:p text:style-name="ifm_p_ifm">Deelt u de opvatting dat in het kader van Nederlandse plicht tot «due diligence» de gemeente Amsterdam, de Nederlandse staat en de EU beter niet met Better Place in zee konden gaan, tenzij Better Place openlijk afscheid had genomen van ondersteuning van de bezetting en haar stations in de bezette gebieden had afgestoten? Zo nee, waarom niet? Zo ja, wat betekent dat voor uw beleid van actieve ontmoediging van contacten met het bedrijfsleven om in en met de nederzettingen zaken te doen?</text:p>
      <text:p text:style-name="ifm_p_mt.3.76mm_ifm">Vraag 5</text:p>
      <text:p text:style-name="ifm_p_ifm">Deelt u de conclusie dat het aangaan van nieuwe banden met de opvolger van Better Place alleen mogelijk is als afstand wordt gedaan van de faciliteiten in de bezette gebieden? Zo ja, kunt u dat toelichten? Indien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gevolgen van het faillissement en de herstart van Better Place inzake accu-oplaadstations</dc:title>
    <meta:user-defined meta:name="OVERHEIDop.ParlID/DC.identifier">kv-tk-2013Z15182</meta:user-defined>
    <meta:user-defined meta:name="OVERHEIDop.vraagnummer">2013Z15182</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2-2013</meta:user-defined>
    <meta:user-defined meta:name="DCTERMS.W3CDTF/OVERHEIDop.datumIndiening">2013-07-17</meta:user-defined>
    <meta:user-defined meta:name="OVERHEID.StatenGeneraal/DC.creator">Tweede Kamer der Staten-Generaal</meta:user-defined>
    <dc:language>nl</dc:language>
    <meta:user-defined meta:name="DCTERMS.alternative"/>
    <meta:user-defined meta:name="DC.title">De gevolgen van het faillissement en de herstart van Better Place inzake accu-oplaadstations</meta:user-defined>
    <meta:user-defined meta:name="DCTERMS.W3CDTF/DCTERMS.available">2013-07-17</meta:user-defined>
    <meta:user-defined meta:name="OVERHEIDop.publicationName">Kamervragen zonder antwoord</meta:user-defined>
    <meta:user-defined meta:name="OVERHEID.Organisatietype/OVERHEID.organisationType">staten generaal</meta:user-defined>
    <meta:user-defined meta:name="DCTERMS.W3CDTF/DCTERMS.issued">2013-07-17</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