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81</text:p>
      <text:p text:style-name="ifm_p_font.roman_mt.3.76mm_ifm">Vragen van het lid <text:span text:style-name="ifm_span_font.bold_ifm">Van Toorenburg</text:span> (CDA) aan de minister van Binnenlandse Zaken en Koninkrijksrelaties over <text:span text:style-name="ifm_span_font.italic_ifm">het bericht «Raad Hoogezand zet Maagd voet dwars»</text:span> (ingezonden 17 juli 2013).</text:p>
      <text:p text:style-name="ifm_p_mt.3.76mm_ifm">Vraag 1</text:p>
      <text:p text:style-name="ifm_p_ifm">Hebt u kennisgenomen van het bericht «Raad Hoogezand zet Maagd voet dwars»?<text:note text:id="ID-2013Z15181-d38e58" text:note-class="footnote"><text:note-citation text:label="1 ">1</text:note-citation><text:note-body><text:p text:style-name="ifm_p_font.normal_size.6.93pt_mt..5mm_indent.-0.1161in_mleft.0.1161in_ifm">Dagblad van het Noorden, 2 juli 2013.</text:p></text:note-body></text:note></text:p>
      <text:p text:style-name="ifm_p_mt.3.76mm_ifm">Vraag 2</text:p>
      <text:p text:style-name="ifm_p_ifm">Is het waar dat de gemeenteraad van Hoogezand-Sappemeer in de vergadering van 1 juli 2013 bij meerderheid van stemmen de benoeming heeft geblokkeerd van een fractievertegenwoordiger, terwijl de commissie voor onderzoek van de geloofsbrieven uit de raad had vastgesteld dat de kandidaat voldeed aan de vereisten die de betreffende gemeentelijke verordening daaraan stelt?<text:note text:id="ID-2013Z15181-d38e71" text:note-class="footnote"><text:note-citation text:label="2 ">2</text:note-citation><text:note-body><text:p text:style-name="ifm_p_font.normal_size.6.93pt_mt..5mm_indent.-0.1161in_mleft.0.1161in_ifm">Besluitenlijst raadsvergadering Hoogezand-Sappemeer 1 juli 2013, agendapunt 5: http://raad.hoogezand-sappemeer.nl/data/vergaderstuk-raad/2013-07-01-besluitenlijst-b-raad/2013-07-01-%20Besluitenlijst%20b%20raad.pdf</text:p></text:note-body></text:note></text:p>
      <text:p text:style-name="ifm_p_mt.3.76mm_ifm">Vraag 3</text:p>
      <text:p text:style-name="ifm_p_ifm">Deelt u de mening dat wanneer de verordening formele eisen stelt aan een kandidaat om tot fractievertegenwoordiger benoemd te worden, vergelijkbaar met eisen die de Gemeentewet aan kandidaat-raadsleden stelt, de raad in beginsel alleen behoort te toetsen of aan die formele eisen voldaan is?</text:p>
      <text:p text:style-name="ifm_p_mt.3.76mm_ifm">Vraag 4</text:p>
      <text:p text:style-name="ifm_p_ifm">Deelt u de mening dat het ongewenst is dat een raadsmeerderheid bepaalt of een fractie al dan niet gebruik kan maken van de mogelijkheden voor fractieondersteuning die de verordening biedt? Zo nee, waarom niet?</text:p>
      <text:p text:style-name="ifm_p_mt.3.76mm_ifm">Vraag 5</text:p>
      <text:p text:style-name="ifm_p_ifm">Bent u bereid in overleg te treden met het college van burgemeester en wethouders van Hoogezand-Sappemeer om de betreffende bepaling in de verordening op de raadscommissies 2011 te toetsen naar formulering en naar uitwerking?</text:p>
      <text:p text:style-name="ifm_p_mt.3.76mm_ifm">Vraag 6</text:p>
      <text:p text:style-name="ifm_p_ifm">Bent u bereid in overleg te treden met de VNG om na te gaan hoe bepalingen over fractieondersteuning in brede zin in verordeningen zijn uitgewerkt en in de praktijk worden toegepast, in het bijzonder waar die afhankelijk is van meerderheidsbesluitvorming i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Raad Hoogezand zet Maagd voet dwars'</dc:title>
    <meta:user-defined meta:name="OVERHEIDop.ParlID/DC.identifier">kv-tk-2013Z15181</meta:user-defined>
    <meta:user-defined meta:name="OVERHEIDop.vraagnummer">2013Z15181</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2-2013</meta:user-defined>
    <meta:user-defined meta:name="DCTERMS.W3CDTF/OVERHEIDop.datumIndiening">2013-07-17</meta:user-defined>
    <meta:user-defined meta:name="OVERHEID.StatenGeneraal/DC.creator">Tweede Kamer der Staten-Generaal</meta:user-defined>
    <dc:language>nl</dc:language>
    <meta:user-defined meta:name="DCTERMS.alternative"/>
    <meta:user-defined meta:name="DC.title">Het bericht 'Raad Hoogezand zet Maagd voet dwars'</meta:user-defined>
    <meta:user-defined meta:name="DCTERMS.W3CDTF/DCTERMS.available">2013-07-17</meta:user-defined>
    <meta:user-defined meta:name="OVERHEIDop.publicationName">Kamervragen zonder antwoord</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