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75</text:p>
      <text:p text:style-name="ifm_p_font.roman_mt.3.76mm_ifm">Vragen van het lid <text:span text:style-name="ifm_span_font.bold_ifm">Arib</text:span> (PvdA) aan de minister van Volksgezondheid, Welzijn en Sport over <text:span text:style-name="ifm_span_font.italic_ifm">het bericht «Laat niet artsen maar rechters oordelen over euthanasieverklaring»</text:span> (ingezonden 17 juli 2013).</text:p>
      <text:p text:style-name="ifm_p_mt.3.76mm_ifm">Vraag 1</text:p>
      <text:p text:style-name="ifm_p_ifm">Heeft u kennisgenomen van het bericht over het laten oordelen van rechters over een euthanasieverklaring?<text:note text:id="ID-2013Z15175-d38e58" text:note-class="footnote"><text:note-citation text:label="1 ">1</text:note-citation><text:note-body><text:p text:style-name="ifm_p_font.normal_size.6.93pt_mt..5mm_indent.-0.1161in_mleft.0.1161in_ifm">Volkskrant, «Laat niet artsen maar rechters oordelen over euthanasieverklaring», 16 juli 2013.</text:p></text:note-body></text:note></text:p>
      <text:p text:style-name="ifm_p_mt.3.76mm_ifm">Vraag 2</text:p>
      <text:p text:style-name="ifm_p_ifm">Hoe vaak heeft hulp bij zelfdoding sinds 1998 plaatsgevonden bij demente patiënten? Neemt dat aantal toe?</text:p>
      <text:p text:style-name="ifm_p_mt.3.76mm_ifm">Vraag 3</text:p>
      <text:p text:style-name="ifm_p_ifm">Wat vindt u van het voorstel om rechters in plaats van artsen te laten beslissen over de geldigheid van de euthanasieverklaring van ernstig dementerende patiënten?</text:p>
      <text:p text:style-name="ifm_p_mt.3.76mm_ifm">Vraag 4</text:p>
      <text:p text:style-name="ifm_p_ifm">Bent u bereid om dit voorstel te laten beoordelen door de gezamenlijke werkgroep van uw ministerie en de Koninklijke Nederlandsche Maatschappij tot bevordering der Geneeskunst (KNMG), welke momenteel bezig is met het opstellen van een handreiking waarmee gegeven de geldende wet- en regelgeving meer duidelijkheid op dit punt kan worden geboden? Zo ja, binnen welke termijn zal de handreiking van deze werkgroep beschikbaar komen? Zo nee, waarom niet?</text:p>
      <text:p text:style-name="ifm_p_mt.3.76mm_ifm">Vraag 5</text:p>
      <text:p text:style-name="ifm_p_ifm">Hoe beoordeelt u de vergelijking van de schriftelijke wilsverklaring met een testament?</text:p>
      <text:p text:style-name="ifm_p_mt.3.76mm_ifm">Vraag 6</text:p>
      <text:p text:style-name="ifm_p_ifm">Wat vindt u van het voorstel om de wilsverklaring bij een notaris af te laten leggen en die eens in de drie jaar te laten controleren of de wil van een patiënt onveranderd is gebleven? Komt daarmee niet de laagdrempeligheid van het afgeven van een euthanasieverklaring onder druk te staan?</text:p>
      <text:p text:style-name="ifm_p_mt.3.76mm_ifm">Vraag 7</text:p>
      <text:p text:style-name="ifm_p_ifm">Acht u het haalbaar om het dilemma over de wilsverklaring weg te halen bij de arts en neer te leggen bij een andere beroepsgroep: rechters? Zo ja, bent u voornemens om de rechterlijke macht te consulteren over dit voorst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Laat niet artsen maar rechters oordelen over euthanasieverklaring’</dc:title>
    <meta:user-defined meta:name="OVERHEIDop.ParlID/DC.identifier">kv-tk-2013Z15175</meta:user-defined>
    <meta:user-defined meta:name="OVERHEIDop.vraagnummer">2013Z1517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2-2013</meta:user-defined>
    <meta:user-defined meta:name="DCTERMS.W3CDTF/OVERHEIDop.datumIndiening">2013-07-17</meta:user-defined>
    <meta:user-defined meta:name="OVERHEID.StatenGeneraal/DC.creator">Tweede Kamer der Staten-Generaal</meta:user-defined>
    <dc:language>nl</dc:language>
    <meta:user-defined meta:name="DCTERMS.alternative"/>
    <meta:user-defined meta:name="DC.title">Het bericht ‘Laat niet artsen maar rechters oordelen over euthanasieverklaring’</meta:user-defined>
    <meta:user-defined meta:name="DCTERMS.W3CDTF/DCTERMS.available">2013-07-17</meta:user-defined>
    <meta:user-defined meta:name="OVERHEIDop.publicationName">Kamervragen zonder antwoord</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