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74</text:p>
      <text:p text:style-name="ifm_p_font.roman_mt.3.76mm_ifm">Vragen van het lid <text:span text:style-name="ifm_span_font.bold_ifm">Helder</text:span> (PVV) aan de minister van Veiligheid en Justitie over <text:span text:style-name="ifm_span_font.italic_ifm">het bericht «Nederland paradijs voor buitenlandse inbreker»</text:span> (ingezonden 17 juli 2013).</text:p>
      <text:p text:style-name="ifm_p_mt.3.76mm_ifm">Vraag 1</text:p>
      <text:p text:style-name="ifm_p_ifm">Kent u het bericht «Nederland paradijs voor buitenlandse inbreker»?<text:note text:id="ID-2013Z15174-d38e58" text:note-class="footnote"><text:note-citation text:label="1 ">1</text:note-citation><text:note-body><text:p text:style-name="ifm_p_font.normal_size.6.93pt_mt..5mm_indent.-0.1161in_mleft.0.1161in_ifm">Ad, 16 juli 2013, «Nederland paradijs voor buitenlandse inbrekers»</text:p></text:note-body></text:note></text:p>
      <text:p text:style-name="ifm_p_mt.3.76mm_ifm">Vraag 2</text:p>
      <text:p text:style-name="ifm_p_ifm">Klopt het dat Nederland aantrekkelijk is voor buitenlandse inbrekers (voornamelijk uit Oostbloklanden) wegens de lage straffen, zeer kleine pakkans, een triest oplossingspercentage en een kleine kans dat de inbrekers in de gevangenis belanden? Zo nee, waarom niet?</text:p>
      <text:p text:style-name="ifm_p_mt.3.76mm_ifm">Vraag 3</text:p>
      <text:p text:style-name="ifm_p_ifm">Deelt u de mening dat de straffen in Nederland te laag zijn en het hier daarom niet erg afschrikwekkend is om in te breken? Zo ja, bent u bereid alsnog het wetsvoorstel minimumstraffen in te voeren? Zo nee, waarom niet?</text:p>
      <text:p text:style-name="ifm_p_mt.3.76mm_ifm">Vraag 4</text:p>
      <text:p text:style-name="ifm_p_ifm">Bent u daarnaast eindelijk tot het heldere inzicht gekomen dat straffen moeten kunnen worden gestapeld? Zo nee, waarom niet?</text:p>
      <text:p text:style-name="ifm_p_mt.3.76mm_ifm">Vraag 5</text:p>
      <text:p text:style-name="ifm_p_ifm">Welke maatregelen gaat u nemen om voor een hogere pakkans en een hoger oplossingspercentage te zorgen?</text:p>
      <text:p text:style-name="ifm_p_mt.3.76mm_ifm">Vraag 6</text:p>
      <text:p text:style-name="ifm_p_ifm">Waarom is volgens onderzoekers de kans klein dat criminelen daadwerkelijk naar de gevangenis moeten?</text:p>
      <text:p text:style-name="ifm_p_mt.3.76mm_ifm">Vraag 7</text:p>
      <text:p text:style-name="ifm_p_ifm">Deelt u de mening dat er genoeg criminelen rondlopen die in de gevangenis horen en gevangenissen daarom niet moeten worden gesloten? Zo nee, waarom niet?</text:p>
      <text:p text:style-name="ifm_p_mt.3.76mm_ifm">Vraag 8</text:p>
      <text:p text:style-name="ifm_p_ifm">Bent u bereid, in navolging van Duitsland, de rondtrekkende criminelen terug te brengen naar het land van herkomst en hen daar te laten berechten, daar de straffen daar hoger zijn en het de Nederlandse belastingbetaler geld scheelt? Bent u vervolgens bereid hen een levenslang verbod op te leggen Nederland in te komen, zoals ook de Duitsers dat doen, of bent u bereid gewoon de grenzen dicht te goo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ederland paradijs voor buitenlandse inbreker”.</dc:title>
    <meta:user-defined meta:name="OVERHEIDop.ParlID/DC.identifier">kv-tk-2013Z15174</meta:user-defined>
    <meta:user-defined meta:name="OVERHEIDop.vraagnummer">2013Z1517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7-17</meta:user-defined>
    <meta:user-defined meta:name="OVERHEID.StatenGeneraal/DC.creator">Tweede Kamer der Staten-Generaal</meta:user-defined>
    <dc:language>nl</dc:language>
    <meta:user-defined meta:name="DCTERMS.alternative"/>
    <meta:user-defined meta:name="DC.title">Het bericht: “Nederland paradijs voor buitenlandse inbreker”.</meta:user-defined>
    <meta:user-defined meta:name="DCTERMS.W3CDTF/DCTERMS.available">2013-07-17</meta:user-defined>
    <meta:user-defined meta:name="OVERHEIDop.publicationName">Kamervragen zonder antwoord</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