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120</text:p>
      <text:p text:style-name="ifm_p_font.roman_mt.3.76mm_ifm">Vragen van het lid <text:span text:style-name="ifm_span_font.bold_ifm">Kooiman</text:span> (SP) aan de minister van Veiligheid en Justitie over <text:span text:style-name="ifm_span_font.italic_ifm">illegale doorverkoop van airsoftwapens</text:span> (ingezonden 16 juli 2013).</text:p>
      <text:p text:style-name="ifm_p_mt.3.76mm_ifm">Vraag 1</text:p>
      <text:p text:style-name="ifm_p_ifm">Erkent u dat airsoftapparaten niet zijn te onderscheiden van echte vuurwapens?<text:note text:id="ID-2013Z15120-d38e54" text:note-class="footnote"><text:note-citation text:label="1 ">1</text:note-citation><text:note-body><text:p text:style-name="ifm_p_font.normal_size.6.93pt_mt..5mm_indent.-0.1161in_mleft.0.1161in_ifm">Brief van de Politiebond onderhands meegezonden</text:p></text:note-body></text:note> Zo nee, waarom niet? Zo ja, welke maatregelen neemt u of heeft u genomen om te voorkomen dat dergelijke airsoftwapens worden gebruikt voor bedreiging en afdreiging?</text:p>
      <text:p text:style-name="ifm_p_mt.3.76mm_ifm">Vraag 2</text:p>
      <text:p text:style-name="ifm_p_ifm">Klopt het dat doorverkoop van deze airsoftwapens niet geregistreerd hoeft te worden en dat deze airsoftwapens niet voorzien zijn van een uniek nummer? Zo ja, hoe wordt in de praktijk toegezien en gecontroleerd op illegale doorverkoop?</text:p>
      <text:p text:style-name="ifm_p_mt.3.76mm_ifm">Vraag 3</text:p>
      <text:p text:style-name="ifm_p_ifm">Gaat u alsnog maatregelen nemen om registratie van dergelijke wapens verplicht te stellen of deze in ieder geval te voorzien van een eigen nummer? Zo nee, waarom niet?</text:p>
      <text:p text:style-name="ifm_p_mt.3.76mm_ifm">Vraag 4</text:p>
      <text:p text:style-name="ifm_p_ifm">Wat is uw reactie op wapenfabrikanten die een airsoftuitvoering maken van echte vuurwapens en deze in grote getale via internet verkopen?<text:note text:id="ID-2013Z15120-d38e80" text:note-class="footnote"><text:note-citation text:label="2 ">2</text:note-citation><text:note-body><text:p text:style-name="ifm_p_font.normal_size.6.93pt_mt..5mm_indent.-0.1161in_mleft.0.1161in_ifm">zie bijvoorbeeld http://www.wapenhandel.eu/webwinkel/index.htm, categorie «airsoft»</text:p></text:note-body></text:note> Klopt het dat dit soort airsoftwapens vallen onder artikel 2, eerste lid, categorie I, sub 7 van de Wet wapens en munitie en dus in principe verboden zijn? Zo nee, waarom niet? Zo ja, welke conclusie verbindt u hieraan en welke maatregelen gaat u hierteg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llegale doorverkoop van airsoftwapens</dc:title>
    <meta:user-defined meta:name="OVERHEIDop.ParlID/DC.identifier">kv-tk-2013Z15120</meta:user-defined>
    <meta:user-defined meta:name="OVERHEIDop.vraagnummer">2013Z1512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7-16</meta:user-defined>
    <meta:user-defined meta:name="OVERHEID.StatenGeneraal/DC.creator">Tweede Kamer der Staten-Generaal</meta:user-defined>
    <dc:language>nl</dc:language>
    <meta:user-defined meta:name="DCTERMS.alternative"/>
    <meta:user-defined meta:name="DC.title">Illegale doorverkoop van airsoftwapens</meta:user-defined>
    <meta:user-defined meta:name="DCTERMS.W3CDTF/DCTERMS.available">2013-07-16</meta:user-defined>
    <meta:user-defined meta:name="OVERHEIDop.publicationName">Kamervragen zonder antwoord</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