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1511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15119</text:p>
      <text:p text:style-name="ifm_p_font.roman_mt.3.76mm_ifm">Vragen van het lid <text:span text:style-name="ifm_span_font.bold_ifm">Gesthuizen</text:span> (SP) aan de ministers van Veiligheid en Justitie en van Economische Zaken over <text:span text:style-name="ifm_span_font.italic_ifm">het bericht dat ook in Nederland door justitie veel gegevens worden verzameld</text:span> (ingezonden 16 juli 2013).</text:p>
      <text:p text:style-name="ifm_p_mt.3.76mm_ifm">Vraag 1</text:p>
      <text:p text:style-name="ifm_p_ifm">Wat is uw reactie op het artikel «Spionagepraktijken in de VS? Kijk eerst eens naar Nederland», waarin wordt belicht dat justitie in Nederland ook veel gegevens van Nederlandse burgers verzamelt?<text:note text:id="ID-2013Z15119-d38e58" text:note-class="footnote"><text:note-citation text:label="1 ">1</text:note-citation><text:note-body><text:p text:style-name="ifm_p_font.normal_size.6.93pt_mt..5mm_indent.-0.1161in_mleft.0.1161in_ifm">http://www.volkskrant.nl/vk/nl/2686/Binnenland/article/detail/3471627/2013/07/06/Spionagepraktijken-in-de-VS-Kijk-eerst-eens-naar-Nederland.dhtml</text:p></text:note-body></text:note></text:p>
      <text:p text:style-name="ifm_p_mt.3.76mm_ifm">Vraag 2</text:p>
      <text:p text:style-name="ifm_p_ifm">Klopt het dat opsporingsdiensten naar hartenlust kunnen frotten in de beschikbare data zonder dat een onafhankelijke organisatie controleert waarom deze data worden bekeken en wat met de verkregen informatie wordt gedaan? Is er op geen enkele wijze onafhankelijk toezicht geregeld? Welke rol speelt het College Bescherming Persoonsgegevens hierbij?</text:p>
      <text:p text:style-name="ifm_p_mt.3.76mm_ifm">Vraag 3</text:p>
      <text:p text:style-name="ifm_p_ifm">Worden de verzamelde data 2,3 miljoen keer geraadpleegd door overheidsdiensten? Klopt het dat ook bijvoorbeeld een boswachter deze gevoelige persoonsgegevens kan raadplegen? Hoeveel personen hebben toegang tot deze persoonsgegevens en met welk doel kunnen zij deze gegevens raadplegen?</text:p>
      <text:p text:style-name="ifm_p_mt.3.76mm_ifm">Vraag 4</text:p>
      <text:p text:style-name="ifm_p_ifm">Sluit u uit dat Nederlandse opsporingsdiensten internet- en telecomgegevens opvragen of bevragen dan wel inzien ten behoeve van buitenlandse collega's bij buitenlandse opsporingsdiensten zonder dat laatstgenoemden de daarvoor aangewezen paden te hebben bewandeld, bijvoorbeeld via een internationaal rechtshulp verzoek of zonder het indienen van enig ander formeel verzoek?</text:p>
      <text:p text:style-name="ifm_p_mt.3.76mm_ifm">Vraag 5</text:p>
      <text:p text:style-name="ifm_p_ifm">Zijn er door de Nederlandse opsporingsdiensten faciliteiten ingericht waardoor buitenlandse opsporingsdiensten direct internet- en telecomgegevens kunnen opvragen of bevragen dan wel inzien over voor hun relevante personen en bedrijven die zich al dan niet in Nederland bevinden of waarvan internet- of telecomgegevens zich in Nederland bevinden? Kunt u uw antwoord toelich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bericht dat ook in Nederland door justitie veel data-gegevens worden verzameld</dc:title>
    <meta:user-defined meta:name="OVERHEIDop.ParlID/DC.identifier">kv-tk-2013Z15119</meta:user-defined>
    <meta:user-defined meta:name="OVERHEIDop.vraagnummer">2013Z15119</meta:user-defined>
    <meta:user-defined meta:name="OVERHEIDop.KamervraagTypen/DC.type">Schriftelijke vragen</meta:user-defined>
    <meta:user-defined meta:name="OVERHEIDop.Parlementair/DC.type">Kamervragen zonder Antwoord</meta:user-defined>
    <meta:user-defined meta:name="OVERHEIDop.indiener">S.M.J.G. Gesthuizen</meta:user-defined>
    <meta:user-defined meta:name="OVERHEIDop.vergaderjaar">2012-2013</meta:user-defined>
    <meta:user-defined meta:name="DCTERMS.W3CDTF/OVERHEIDop.datumIndiening">2013-07-16</meta:user-defined>
    <meta:user-defined meta:name="OVERHEID.StatenGeneraal/DC.creator">Tweede Kamer der Staten-Generaal</meta:user-defined>
    <dc:language>nl</dc:language>
    <meta:user-defined meta:name="DCTERMS.alternative"/>
    <meta:user-defined meta:name="DC.title">Het bericht dat ook in Nederland door justitie veel data-gegevens worden verzameld</meta:user-defined>
    <meta:user-defined meta:name="DCTERMS.W3CDTF/DCTERMS.available">2013-07-16</meta:user-defined>
    <meta:user-defined meta:name="OVERHEIDop.publicationName">Kamervragen zonder antwoord</meta:user-defined>
    <meta:user-defined meta:name="OVERHEID.Organisatietype/OVERHEID.organisationType">staten generaal</meta:user-defined>
    <meta:user-defined meta:name="DCTERMS.W3CDTF/DCTERMS.issued">2013-07-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