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1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117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onderzoek naar de inzet van mystery guests</text:span> (ingezonden 16 juli 2013).</text:p>
      <text:p text:style-name="ifm_p_mt.3.76mm_ifm">Vraag 1</text:p>
      <text:p text:style-name="ifm_p_ifm">Wat is uw reactie op het rapport dat suggereert dat mystery guests een mager resultaat geboekt hebben?<text:note text:id="ID-2013Z15117-d38e56" text:note-class="footnote"><text:note-citation text:label="1 ">1</text:note-citation><text:note-body><text:p text:style-name="ifm_p_font.normal_size.6.93pt_mt..5mm_indent.-0.1161in_mleft.0.1161in_ifm">http://www.bmg.eur.nl/fileadmin/ASSETS/bmg/Onderzoek/Onderzoeksrapporten___Working_Papers/Onderzoeksrapport_2013.01.pdf</text:p></text:note-body></text:note></text:p>
      <text:p text:style-name="ifm_p_mt.3.76mm_ifm">Vraag 2</text:p>
      <text:p text:style-name="ifm_p_ifm">Hoe heeft dit kunnen gebeuren, zeker gezien de 10 miljoen euro die de Inspectie voor de Gezondheidszorg (IGZ) extra gekregen heeft van het kabinet Rutte?</text:p>
      <text:p text:style-name="ifm_p_mt.3.76mm_ifm">Vraag 3</text:p>
      <text:p text:style-name="ifm_p_ifm">Deelt u de mening dat het beschamend is dat:</text:p>
      <text:p text:style-name="ifm_p_ifm">er maar 2 mystery guests ingezet zijn op 160.000 bewoners in de ouderenzorg?</text:p>
      <text:p text:style-name="ifm_p_ifm">deze mensen geen inspecteurs waren?</text:p>
      <text:p text:style-name="ifm_p_ifm">er maar 22 bezoeken afgelegd zijn?</text:p>
      <text:p text:style-name="ifm_p_ifm">er een heel onderzoek naar 2 mystery guests opgetuigd is?</text:p>
      <text:p text:style-name="ifm_p_mt.3.76mm_ifm">Vraag 4</text:p>
      <text:p text:style-name="ifm_p_ifm">Bent u bereid de inzet van mystery guests nu eens serieus te nemen en alles in het werk te stellen om dit te bereiken? Zo nee, waarom niet? Zo ja, hoe gaat u dit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derzoek naar de inzet van mystery guests</dc:title>
    <meta:user-defined meta:name="OVERHEIDop.ParlID/DC.identifier">kv-tk-2013Z15117</meta:user-defined>
    <meta:user-defined meta:name="OVERHEIDop.vraagnummer">2013Z151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naar de inzet van mystery guests</meta:user-defined>
    <meta:user-defined meta:name="DCTERMS.W3CDTF/DCTERMS.available">2013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6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