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116</text:p>
      <text:p text:style-name="ifm_p_font.roman_mt.3.76mm_ifm">Vragen van het lid <text:span text:style-name="ifm_span_font.bold_ifm">Gesthuizen</text:span> (SP) aan de ministers van Veiligheid en Justitie en van Economische Zaken over <text:span text:style-name="ifm_span_font.italic_ifm">het bericht dat online zoeken naar gezondheidsgerelateerde informatie privacyrisico’s met zich meebrengt</text:span> (ingezonden 16 juli 2013)</text:p>
      <text:p text:style-name="ifm_p_mt.3.76mm_ifm">Vraag 1</text:p>
      <text:p text:style-name="ifm_p_ifm">Wat is uw reactie op het artikel «Online zoeken naar herpes is privacyrisico», waarin wordt belicht dat het online zoeken naar gezondheidsgerelateerde informatie privacyrisico’s met zich meebrengt?<text:note text:id="ID-2013Z15116-d38e58" text:note-class="footnote"><text:note-citation text:label="1 ">1</text:note-citation><text:note-body><text:p text:style-name="ifm_p_font.normal_size.6.93pt_mt..5mm_indent.-0.1161in_mleft.0.1161in_ifm">https://www.security.nl/artikel/46970/1/%27Online_zoeken_naar_herpes_is_privacyrisico%27.html</text:p></text:note-body></text:note></text:p>
      <text:p text:style-name="ifm_p_mt.3.76mm_ifm">Vraag 2</text:p>
      <text:p text:style-name="ifm_p_ifm">Deelt u de mening van de onderzoeker dat de vertrouwelijkheid van het zoeken naar gezondheidsgerelateerde informatie wordt bedreigd door het lekken van informatie aan derde partijen? Zo nee, waarom niet?</text:p>
      <text:p text:style-name="ifm_p_mt.3.76mm_ifm">Vraag 3</text:p>
      <text:p text:style-name="ifm_p_ifm">Zijn er Nederlandse providers, adverteerders en websites die met behulp van «tracking» codes persoonsgevoelige informatie van de internetgebruiker achterhalen om deze vervolgens te lekken of te verkopen aan een derde partij? Zo ja, welke risico’s lopen de Nederlandse internetgebruikers?</text:p>
      <text:p text:style-name="ifm_p_mt.3.76mm_ifm">Vraag 4</text:p>
      <text:p text:style-name="ifm_p_ifm">Bent u, indien ook in Nederland gezondheidsgerelateerde informatie wordt gelekt, voornemens hier tegen op te treden? Zo ja, welke middelen kunt u inzetten om dit te voorkomen? Bent u daarnaast voornemens de Nederlandse internetgebruiker te informeren over deze handel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nline zoeken naar gezondheidsgerelateerde informatie privacyrisico’s met zich meebrengt</dc:title>
    <meta:user-defined meta:name="OVERHEIDop.ParlID/DC.identifier">kv-tk-2013Z15116</meta:user-defined>
    <meta:user-defined meta:name="OVERHEIDop.vraagnummer">2013Z1511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7-16</meta:user-defined>
    <meta:user-defined meta:name="OVERHEID.StatenGeneraal/DC.creator">Tweede Kamer der Staten-Generaal</meta:user-defined>
    <dc:language>nl</dc:language>
    <meta:user-defined meta:name="DCTERMS.alternative"/>
    <meta:user-defined meta:name="DC.title">Het bericht dat online zoeken naar gezondheidsgerelateerde informatie privacyrisico’s met zich meebrengt</meta:user-defined>
    <meta:user-defined meta:name="DCTERMS.W3CDTF/DCTERMS.available">2013-07-16</meta:user-defined>
    <meta:user-defined meta:name="OVERHEIDop.publicationName">Kamervragen zonder antwoord</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ICT</meta:user-defined>
    <meta:user-defined meta:name="OVERHEIDop.versieInformatie"/>
  </office:meta>
</office:document-meta>
</file>