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1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115</text:p>
      <text:p text:style-name="ifm_p_font.roman_mt.3.76mm_ifm">Vragen van lid <text:span text:style-name="ifm_span_font.bold_ifm">Leijten</text:span> (SP) aan de minister van Volksgezondheid, Welzijn en Sport over <text:span text:style-name="ifm_span_font.italic_ifm">het hoofdbehandelaarschap van orthopedagoog-generalisten en kinder- en jeugdpsychologen</text:span> (ingezonden 16 juli 2013).</text:p>
      <text:p text:style-name="ifm_p_mt.3.76mm_ifm">Vraag 1</text:p>
      <text:p text:style-name="ifm_p_ifm">Welke (zorg inhoudelijke) afwegingen heeft u gemaakt om orthopedagoog-generalisten en kinder- en jeugdpsychologen geen hoofdbehandelaar te laten zijn vanaf 2014 (dyslexiezorg uitgezonderd) voor het zorgdomein kinderen en jongeren?</text:p>
      <text:p text:style-name="ifm_p_mt.3.76mm_ifm">Vraag 2</text:p>
      <text:p text:style-name="ifm_p_ifm">Kunt u aangeven welke adviezen u betrokken heeft bij het formuleren van uw visie op het hoofdbehandelaarschap?</text:p>
      <text:p text:style-name="ifm_p_mt.3.76mm_ifm">Vraag 3</text:p>
      <text:p text:style-name="ifm_p_ifm">Hoe verhoudt uw keuze zicht tot de wens van uw staatssecretaris om de Jeugdzorg te professionaliseren? Kunt u uw antwoord toelichten?</text:p>
      <text:p text:style-name="ifm_p_mt.3.76mm_ifm">Vraag 4</text:p>
      <text:p text:style-name="ifm_p_ifm">Heeft u tijdens uw besluitvorming overlegd met de staatssecretaris in het kader van de nieuwe Jeugdwet, die tot doel heeft meer ambulante (jeugd)zorg te verlenen? Kunt u uw antwoord toelichten?</text:p>
      <text:p text:style-name="ifm_p_mt.3.76mm_ifm">Vraag 5</text:p>
      <text:p text:style-name="ifm_p_ifm">Waar komt het onderscheid tussen beroepsgroepen met een vergelijkbaar niveau vandaan? Ziet u ook dat er mogelijk gevolgen zullen zijn voor het gelijkwaardig kunnen werken op de werkvloer?</text:p>
      <text:p text:style-name="ifm_p_mt.3.76mm_ifm">Vraag 6</text:p>
      <text:p text:style-name="ifm_p_ifm">Denkt u dat, als deze beroepsgroepen eerder hun zorgen om hun hoofdbehandelaarschap hadden geuit, zij dan wel het hoofdbehandelaarschap tot 2016 gegund hadden gekregen?</text:p>
      <text:p text:style-name="ifm_p_mt.3.76mm_ifm">Vraag 7</text:p>
      <text:p text:style-name="ifm_p_ifm">Kunt u ingaan op de argumenten genoemd in het bijgevoegde persberichten van de Nederlandse Vereniging van Pedagogen en Onderwijskundigen (NVO) en het Nederlands Instituut voor Psychologen (NIP)?<text:note text:id="ID-2013Z15115-d38e95" text:note-class="footnote"><text:note-citation text:label="1 ">1</text:note-citation><text:note-body><text:p text:style-name="ifm_p_font.normal_size.6.93pt_mt..5mm_indent.-0.1161in_mleft.0.1161in_ifm">http://www.psynip.nl/website-openbaar-documenten-nip-algemeen/persberichten/pbdyslexie.pdf</text:p></text:note-body></text:note> <text:note text:id="ID-2013Z15115-d38e103" text:note-class="footnote"><text:note-citation text:label="2 ">2</text:note-citation><text:note-body><text:p text:style-name="ifm_p_font.normal_size.6.93pt_mt..5mm_indent.-0.1161in_mleft.0.1161in_ifm">http://www.nvo.nl/berichten/zorg_voor_kinderen_in_gevaar_door_besluit_minister_over_hoofdbehandelaarschap_ggz_.aspx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hoofdbehandelaarschap van orthopedagoog-generalisten en kinder- en jeugdpsychologen</dc:title>
    <meta:user-defined meta:name="OVERHEIDop.ParlID/DC.identifier">kv-tk-2013Z15115</meta:user-defined>
    <meta:user-defined meta:name="OVERHEIDop.vraagnummer">2013Z151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3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oofdbehandelaarschap van orthopedagoog-generalisten en kinder- en jeugdpsychologen</meta:user-defined>
    <meta:user-defined meta:name="DCTERMS.W3CDTF/DCTERMS.available">2013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