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13</text:p>
      <text:p text:style-name="ifm_p_font.roman_mt.3.76mm_ifm">Vragen van het lid <text:span text:style-name="ifm_span_font.bold_ifm">Van der Staaij</text:span> (SGP) aan de staatssecretarissen van Sociale Zaken en Werkgelegenheid en van Veiligheid en Justitie over <text:span text:style-name="ifm_span_font.italic_ifm">de tegemoetkoming in de kosten van adoptie</text:span> (ingezonden 16 juli 2013)</text:p>
      <text:p text:style-name="ifm_p_mt.3.76mm_ifm">Vraag 1</text:p>
      <text:p text:style-name="ifm_p_ifm">Bent u ermee bekend dat het Agentschap SZW tot voor kort het volgende criterium hanteerde voor het verkrijgen van een tegemoetkoming in de kosten voor adoptie: «De adoptieprocedure is tussen 1 januari 2009 en 1 januari 2013 afgerond. Een adoptieprocedure is afgerond wanneer u de uitspraak van de rechter uit het land van herkomst heeft ontvangen.»?</text:p>
      <text:p text:style-name="ifm_p_mt.3.76mm_ifm">Vraag 2</text:p>
      <text:p text:style-name="ifm_p_ifm">Waarom is dit criterium op de website van het Agentschap SZW inmiddels veranderd in de volgende formulering: «De adoptieprocedure moet ingevolge de Wet opneming buitenlandse kinderen ter adoptie (Wobka) tussen 1 januari 2009 en 1 januari 2013 zijn afgerond. Een adoptieprocedure is afgerond wanneer u: of de adoptieuitspraak van de rechter uit het land van herkomst heeft ontvangen (die onmiddelijke werking in Nederland heeft). Of: er sprake is van een buitenlandse adoptieuitspraak die is omgezet, bekrachtigd of erkend naar Nederlands recht bij beschikking door een Nederlandse rechter.»?<text:note text:id="ID-2013Z15113-d38e68" text:note-class="footnote"><text:note-citation text:label="1 ">1</text:note-citation><text:note-body><text:p text:style-name="ifm_p_font.normal_size.6.93pt_mt..5mm_indent.-0.1161in_mleft.0.1161in_ifm">http://www.agentschapszw.nl/subsidies/tegemoetkoming-adoptiekosten</text:p></text:note-body></text:note></text:p>
      <text:p text:style-name="ifm_p_mt.3.76mm_ifm">Vraag 3</text:p>
      <text:p text:style-name="ifm_p_ifm">Is er door de nadere precisering van het begrip «afgeronde adoptieprocedure» sprake van een aanscherping van de regels? Zo ja, waarom is daarvoor gekozen?</text:p>
      <text:p text:style-name="ifm_p_mt.3.76mm_ifm">Vraag 4</text:p>
      <text:p text:style-name="ifm_p_ifm">Hoe verhoudt deze wijziging zich tot artikel 9a, eerste lid, sub c, van de Wobka en de passage in de Memorie van Toelichting: «Tot slot wordt de voorwaarde gesteld dat de adoptieprocedure in overeenstemming met de Wobka is afgerond. Dit betekent onder meer dat de adoptiefouders beschikten over een vooraf door de Minister van Justitie verkregen beginseltoestemming en dat zij gebruik hebben gemaakt van de bemiddeling door een vergunninghouder.»?</text:p>
      <text:p text:style-name="ifm_p_mt.3.76mm_ifm">Vraag 5</text:p>
      <text:p text:style-name="ifm_p_ifm">Bent u ermee bekend dat het Agentschap SZW in zijn communicatie met adoptieouders ook steeds bevestigd heeft dat de adoptiebeslissing door een buitenlandse rechter afdoende was voor het verkrijgen van de tegemoetkoming?</text:p>
      <text:p text:style-name="ifm_p_mt.3.76mm_ifm">Vraag 6</text:p>
      <text:p text:style-name="ifm_p_ifm">Bent u ermee bekend dat het Agentschap SZW inmiddels aan ouders afwijzingen stuurt, omdat kinderen, hoewel zij in 2012 al geadopteerd waren, nog niet in 2012 de Nederlandse nationaliteit hadden verkregen? Deelt u de mening dat dit niet in lijn is met de eerdere toelichting daarop op de website van het Agentschap SZW, die als volgt luidde: «De aanvraag voor een tegemoetkoming is binnen drie jaar na voltooiing van de adoptie ingediend. Dit betekent dat u na de uitspraak van de rechter drie jaar de tijd heeft om voor uw adoptiekind de Nederlandse nationaliteit te verkrijgen en een aanvraag in te dienen.»?</text:p>
      <text:p text:style-name="ifm_p_mt.3.76mm_ifm">Vraag 7</text:p>
      <text:p text:style-name="ifm_p_ifm">Bent u ermee bekend dat de rechterlijke procedure in Nederland nog niet in 2012 was voltooid voor een aantal kinderen als gevolg van het uitstellen van de beslissing door de Nederlandse rechtbank vanwege drukte of extra onderzoek?</text:p>
      <text:p text:style-name="ifm_p_mt.3.76mm_ifm">Vraag 8</text:p>
      <text:p text:style-name="ifm_p_ifm">Bent u gelet op het voorgaande bereid om ten opzichte van ouders die door de aanscherping van het beleid nu een afwijzing hebben verkregen, alsnog de oude criteria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egemoetkoming in de kosten van adoptie</dc:title>
    <meta:user-defined meta:name="OVERHEIDop.ParlID/DC.identifier">kv-tk-2013Z15113</meta:user-defined>
    <meta:user-defined meta:name="OVERHEIDop.vraagnummer">2013Z1511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De tegemoetkoming in de kosten van adoptie</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