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112</text:p>
      <text:p text:style-name="ifm_p_font.roman_mt.3.76mm_ifm">Vragen van het lid <text:span text:style-name="ifm_span_font.bold_ifm">Oosenbrug</text:span> (PvdA) aan de ministers van Binnenlandse Zaken en Koninkrijksrelaties en voor Wonen en Rijksdienst inzake <text:span text:style-name="ifm_span_font.italic_ifm">het aanbieden van overheidsinformatie</text:span> (ingezonden 16 juli 2013).</text:p>
      <text:p text:style-name="ifm_p_mt.3.76mm_ifm">Vraag 1</text:p>
      <text:p text:style-name="ifm_p_ifm">Heeft u kennisgenomen van het Open Data Charter<text:note text:id="ID-2013Z15112-d38e49" text:note-class="footnote"><text:note-citation text:label="1 ">1</text:note-citation><text:note-body><text:p text:style-name="ifm_p_font.normal_size.6.93pt_mt..5mm_indent.-0.1161in_mleft.0.1161in_ifm">https://www.gov.uk/government/publications/open-data-charter</text:p></text:note-body></text:note> als uitkomst van de G8-bijeenkomst in het Verenigd Koninkrijk?</text:p>
      <text:p text:style-name="ifm_p_mt.3.76mm_ifm">Vraag 2</text:p>
      <text:p text:style-name="ifm_p_ifm">Deelt u de mening dat het uitgangspunt van openbaar beschikbare data een centrale rol kan spelen bij het verbeteren van openbaar bestuur en het stimuleren van groei door innovatie? Zo ja, welke kansen ziet u hiervoor in eigen land? Zo nee, waarom niet?</text:p>
      <text:p text:style-name="ifm_p_mt.3.76mm_ifm">Vraag 3</text:p>
      <text:p text:style-name="ifm_p_ifm">Ondersteunt u het principe «open by default», zoals dat onderdeel uitmaakt van het Open Data Charter en zoals recent onderschreven is door de Amerikaanse president, waardoor de overheid zoveel mogelijk informatie openbaar maakt? Zo ja, hoe wilt u dit principe uitwerken?</text:p>
      <text:p text:style-name="ifm_p_mt.3.76mm_ifm">Vraag 4</text:p>
      <text:p text:style-name="ifm_p_ifm">Bent u bekend met de lijst van «high value datasets» zoals die genoemd worden in het handvest en waaraan prioriteit moet worden gegeven bij openbaarmaking? Hoe kan deze lijst vertaald worden naar de Nederlandse situatie; welke informatie hiervan is al openbaar beschikbaar voor verder gebruik en welke informatie wordt nog beschikbaar gesteld?</text:p>
      <text:p text:style-name="ifm_p_mt.3.76mm_ifm">Vraag 5</text:p>
      <text:p text:style-name="ifm_p_ifm">Welke veel gebruikte voorbeelden van openbaarmaking van data door de overheid zijn er? Welke mogelijkheden worden voorbereid?</text:p>
      <text:p text:style-name="ifm_p_mt.3.76mm_ifm">Vraag 6</text:p>
      <text:p text:style-name="ifm_p_ifm">Deelt u het tweede principe uit het Open Data Charter waarin wordt gemeld dat het niet alleen gaat om het soort data maar ook om de kwaliteit van de data die worden vrijgegeven? Zo ja, hoe waarborgt de rijksoverheid de kwaliteit van de data?</text:p>
      <text:p text:style-name="ifm_p_mt.3.76mm_ifm">Vraag 7</text:p>
      <text:p text:style-name="ifm_p_ifm">Welke benchmarks gebruikt de rijksoverheid om de kwaliteit van overheidsdata te waarborgen?</text:p>
      <text:p text:style-name="ifm_p_mt.3.76mm_ifm">Vraag 8</text:p>
      <text:p text:style-name="ifm_p_ifm">Op welke wijze zorgt u ervoor dat het Open Data Charter integraal onderdeel wordt van het Nederlandse overheidsbeleid met betrekking tot openbaar beschikbare data en nuttig hergebruik van dat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anbieden van overheidsinformatie</dc:title>
    <meta:user-defined meta:name="OVERHEIDop.ParlID/DC.identifier">kv-tk-2013Z15112</meta:user-defined>
    <meta:user-defined meta:name="OVERHEIDop.vraagnummer">2013Z15112</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2-2013</meta:user-defined>
    <meta:user-defined meta:name="DCTERMS.W3CDTF/OVERHEIDop.datumIndiening">2013-07-16</meta:user-defined>
    <meta:user-defined meta:name="OVERHEID.StatenGeneraal/DC.creator">Tweede Kamer der Staten-Generaal</meta:user-defined>
    <dc:language>nl</dc:language>
    <meta:user-defined meta:name="DCTERMS.alternative"/>
    <meta:user-defined meta:name="DC.title">Het aanbieden van overheidsinformatie</meta:user-defined>
    <meta:user-defined meta:name="DCTERMS.W3CDTF/DCTERMS.available">2013-07-16</meta:user-defined>
    <meta:user-defined meta:name="OVERHEIDop.publicationName">Kamervragen zonder antwoord</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