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1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111</text:p>
      <text:p text:style-name="ifm_p_font.roman_mt.3.76mm_ifm">Vragen van het lid <text:span text:style-name="ifm_span_font.bold_ifm">Bergkamp</text:span> (D66) aan de staatssecretaris van Volksgezondheid, Welzijn en Sport over <text:span text:style-name="ifm_span_font.italic_ifm">het rapport «Opgeven is geen optie» van GGMD</text:span> (ingezonden 16 juli 2013).</text:p>
      <text:p text:style-name="ifm_p_mt.3.76mm_ifm">Vraag 1</text:p>
      <text:p text:style-name="ifm_p_ifm">Wat is uw reactie op het rapport «Opgeven is geen optie»?<text:note text:id="ID-2013Z15111-d38e58" text:note-class="footnote"><text:note-citation text:label="1 ">1</text:note-citation><text:note-body><text:p text:style-name="ifm_p_font.normal_size.6.93pt_mt..5mm_indent.-0.1161in_mleft.0.1161in_ifm">http://www.ggmd.nl/wordpress/wp-content/uploads/2012/12/130601-Opgeven-is-geen-optie.pdf</text:p></text:note-body></text:note></text:p>
      <text:p text:style-name="ifm_p_mt.3.76mm_ifm">Vraag 2</text:p>
      <text:p text:style-name="ifm_p_ifm">Deelt u de conclusie uit het rapport dat onder de vroegdoven (inclusief doofblinden) specifieke groepen bestaan waar sprake is van tot op heden grotendeels miskende multiproblematiek?</text:p>
      <text:p text:style-name="ifm_p_mt.3.76mm_ifm">Vraag 3</text:p>
      <text:p text:style-name="ifm_p_ifm">Welke lessen trekt u uit dit rapport voor de behandeling en begeleiding van deze specifieke groepen? Bestaan er in uw ogen voldoende behandel- en begeleidingsmogelijkheden om deze groepen zo veel en lang mogelijk zelfredzaam te laten zijn? Zo ja, welke? Zo nee, waarom niet?</text:p>
      <text:p text:style-name="ifm_p_mt.3.76mm_ifm">Vraag 4</text:p>
      <text:p text:style-name="ifm_p_ifm">Bent u de bereid de groep vroegdoven te betrekken in uw toegezegde brief over de positie van speciale groepen in de nieuwe Awbz? Zo nee, waarom niet?</text:p>
      <text:p text:style-name="ifm_p_mt.3.76mm_ifm">Vraag 5</text:p>
      <text:p text:style-name="ifm_p_ifm">Wanneer is naar uw verwachting het rapport van het College voor Zorgverzekeringen over de positionering van de zorg voor zintuiglijk gehandicapten gereed?<text:note text:id="ID-2013Z15111-d38e91" text:note-class="footnote"><text:note-citation text:label="2 ">2</text:note-citation><text:note-body><text:p text:style-name="ifm_p_font.normal_size.6.93pt_mt..5mm_indent.-0.1161in_mleft.0.1161in_ifm">http://www.cvz.nl/pakket/lopende+dossiers/langdurige+zorg+awbz/zorg-voor-zintuiglijk-gehandicapten.html</text:p></text:note-body></text:note> Bent u bereid dit rapport te betrekken bij uw toegezegde brief over de positie van speciale groepen in de nieuwe Awbz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rapport “Opgeven is geen optie” van GGMD</dc:title>
    <meta:user-defined meta:name="OVERHEIDop.ParlID/DC.identifier">kv-tk-2013Z15111</meta:user-defined>
    <meta:user-defined meta:name="OVERHEIDop.vraagnummer">2013Z151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2-2013</meta:user-defined>
    <meta:user-defined meta:name="DCTERMS.W3CDTF/OVERHEIDop.datumIndiening">2013-07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“Opgeven is geen optie” van GGMD</meta:user-defined>
    <meta:user-defined meta:name="DCTERMS.W3CDTF/DCTERMS.available">2013-07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