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110</text:p>
      <text:p text:style-name="ifm_p_font.roman_mt.3.76mm_ifm">Vragen van de leden <text:span text:style-name="ifm_span_font.bold_ifm">Gesthuizen</text:span> (SP) en <text:span text:style-name="ifm_span_font.bold_ifm">Oosenbrug</text:span> (PvdA) aan de ministers van Veiligheid en Justitie en van Economische Zaken over <text:span text:style-name="ifm_span_font.italic_ifm">het bericht dat providers niet-geanonimiseerde gegevens van Nederlandse burgers opslaan</text:span> (ingezonden 16 juli 2013).</text:p>
      <text:p text:style-name="ifm_p_mt.3.76mm_ifm">Vraag 1</text:p>
      <text:p text:style-name="ifm_p_ifm">Wat is uw reactie op het artikel «Providers bewaren gegevens over gebruik websites en apps», waarin staat dat Nederlandse providers niet-geanonimiseerde gegevens over het gebruik van websites en applicaties (apps) van klanten hebben opgeslagen?<text:note text:id="ID-2013Z15110-d38e61" text:note-class="footnote"><text:note-citation text:label="1 ">1</text:note-citation><text:note-body><text:p text:style-name="ifm_p_font.normal_size.6.93pt_mt..5mm_indent.-0.1161in_mleft.0.1161in_ifm">http://www.nu.nl/tech/3517792/providers-bewaren-gegevens-gebruik-websites-en-apps.html</text:p></text:note-body></text:note></text:p>
      <text:p text:style-name="ifm_p_mt.3.76mm_ifm">Vraag 2</text:p>
      <text:p text:style-name="ifm_p_ifm">Met welk doel hebben de genoemde providers de persoonsgegevens opgeslagen? Hebben de providers de opgeslagen gegevens gebruikt voor commerciële doeleinden? Bent u van mening dat de providers door hun handelen de wet hebben overtreden? Zo ja, welke consequenties heeft het overtreden van de wet voor de genoemde providers?</text:p>
      <text:p text:style-name="ifm_p_mt.3.76mm_ifm">Vraag 3</text:p>
      <text:p text:style-name="ifm_p_ifm">Deelt u de mening dat er een breder en diepgaand onderzoek noodzakelijk is, waarbij de werkwijze van telecomaanbieders, adverteerders en  «payment processors» wordt onderzocht om te kunnen komen met adequate wet- en regelgeving ter bescherming van de privacy van de Nederlandse burger?</text:p>
      <text:p text:style-name="ifm_p_mt.3.76mm_ifm">Vraag 4</text:p>
      <text:p text:style-name="ifm_p_ifm">Bent u voornemens nieuwe wet- en regelgeving op te stellen om dergelijke misstanden verder te kunnen indammen? Zo ja, op welke wijze gaat u dit organis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providers niet-geanonimiseerde gegevens van Nederlandse burgers opslaan</dc:title>
    <meta:user-defined meta:name="OVERHEIDop.ParlID/DC.identifier">kv-tk-2013Z15110</meta:user-defined>
    <meta:user-defined meta:name="OVERHEIDop.vraagnummer">2013Z151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F.A. Oosenbrug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roviders niet-geanonimiseerde gegevens van Nederlandse burgers opslaan</meta:user-defined>
    <meta:user-defined meta:name="DCTERMS.W3CDTF/DCTERMS.available">2013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op.versieInformatie"/>
  </office:meta>
</office:document-meta>
</file>