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08</text:p>
      <text:p text:style-name="ifm_p_font.roman_mt.3.76mm_ifm">Vragen van het lid <text:span text:style-name="ifm_span_font.bold_ifm">Geurts</text:span> (CDA) aan de staatssecretaris van Infrastructuur en Milieu over <text:span text:style-name="ifm_span_font.italic_ifm">het bericht «Wachten op vergunning anti-hagelkanon»</text:span> (ingezonden 16 juli 2013).</text:p>
      <text:p text:style-name="ifm_p_mt.3.76mm_ifm">Vraag 1</text:p>
      <text:p text:style-name="ifm_p_ifm">Bent u bekend met het bericht «Wachten op vergunning anti-hagelkanon»?<text:note text:id="ID-2013Z15108-d38e58" text:note-class="footnote"><text:note-citation text:label="1 ">1</text:note-citation><text:note-body><text:p text:style-name="ifm_p_font.normal_size.6.93pt_mt..5mm_indent.-0.1161in_mleft.0.1161in_ifm">Fruitteelt, 6 juli 2013, nr. 27, jaargang 103</text:p></text:note-body></text:note></text:p>
      <text:p text:style-name="ifm_p_mt.3.76mm_ifm">Vraag 2</text:p>
      <text:p text:style-name="ifm_p_ifm">Hoe verklaart u de discrepantie tussen uw standpunt dat er na de wijziging van het Besluit omgevingsrecht (Bor) voldoende juridische basis is om vergunningen af te geven voor het gebruik van anti-hagelgeneratoren en de werkelijke terughoudende vergunningsverleningssituatie in Borssele en andere Zeeuwse gemeenten, die blijkt uit het bericht in Fruitteelt waarin staat dat momenteel de vergunningverlening voor het gebruik van een anti-hagelgenerator nog steeds succesvol aangevochten kan worden?</text:p>
      <text:p text:style-name="ifm_p_mt.3.76mm_ifm">Vraag 3</text:p>
      <text:p text:style-name="ifm_p_ifm">Bent u bereid om, conform de motie-Koopmans/Snijder-Hazelhoff, voor het gebruik van hagelkanonnen een werkelijk passend en in de praktijk werkbaar maatwerkregime te realiseren?<text:note text:id="ID-2013Z15108-d38e76" text:note-class="footnote"><text:note-citation text:label="2 ">2</text:note-citation><text:note-body><text:p text:style-name="ifm_p_font.normal_size.6.93pt_mt..5mm_indent.-0.1161in_mleft.0.1161in_ifm">Kamerstuk 29 383, nr. 158</text:p></text:note-body></text:note></text:p>
      <text:p text:style-name="ifm_p_mt.3.76mm_ifm">Vraag 4</text:p>
      <text:p text:style-name="ifm_p_ifm">Hoe adviseert u de gemeente Borssele, en andere gemeentes, om de vergunningverlening van het gebruik van een anti-hagelgenerator te motiveren? Bent u bereid om gemeentes hierbij te ondersteunen?</text:p>
      <text:p text:style-name="ifm_p_mt.3.76mm_ifm">Vraag 5</text:p>
      <text:p text:style-name="ifm_p_ifm">Bent u bereid om richtlijnen uit te vaardigen ten aanzien van geluidshinder waarin expliciet een uitzondering wordt gemaakt voor het sporadische gebruik van een hoog energetische pulsgolf van een anti-hagelgenera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Wachten op vergunning anti-hagelkanon'</dc:title>
    <meta:user-defined meta:name="OVERHEIDop.ParlID/DC.identifier">kv-tk-2013Z15108</meta:user-defined>
    <meta:user-defined meta:name="OVERHEIDop.vraagnummer">2013Z15108</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2-2013</meta:user-defined>
    <meta:user-defined meta:name="DCTERMS.W3CDTF/OVERHEIDop.datumIndiening">2013-07-16</meta:user-defined>
    <meta:user-defined meta:name="OVERHEID.StatenGeneraal/DC.creator">Tweede Kamer der Staten-Generaal</meta:user-defined>
    <dc:language>nl</dc:language>
    <meta:user-defined meta:name="DCTERMS.alternative"/>
    <meta:user-defined meta:name="DC.title">Het bericht 'Wachten op vergunning anti-hagelkanon'</meta:user-defined>
    <meta:user-defined meta:name="DCTERMS.W3CDTF/DCTERMS.available">2013-07-16</meta:user-defined>
    <meta:user-defined meta:name="OVERHEIDop.publicationName">Kamervragen zonder antwoord</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