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106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het bericht dat Randstadrail wordt geplaagd door wisselstoringen</text:span> (ingezonden 16 juli 2013).</text:p>
      <text:p text:style-name="ifm_p_mt.3.76mm_ifm">Vraag 1</text:p>
      <text:p text:style-name="ifm_p_ifm">Wat is uw mening over de problemen met de wissels op de Randstadrail die de laatste drie maanden hebben gezorgd voor 75 uur overlast voor reizigers en 27 storingen?<text:note text:id="ID-2013Z15106-d38e58" text:note-class="footnote"><text:note-citation text:label="1 ">1</text:note-citation><text:note-body><text:p text:style-name="ifm_p_font.normal_size.6.93pt_mt..5mm_indent.-0.1161in_mleft.0.1161in_ifm">AD Rotterdams Dagblad «Randstadrail geplaagd door wisselstoringen» 15 juli 2013</text:p></text:note-body></text:note> Wat vindt u ervan dat Randstadrail inmiddels door reizigers Randstadfail genoemd wordt?</text:p>
      <text:p text:style-name="ifm_p_mt.3.76mm_ifm">Vraag 2</text:p>
      <text:p text:style-name="ifm_p_ifm">Deelt u de mening dat de vele storingen op een druk randstadtraject onacceptabel zijn voor een goede dienstverlening aan de reiziger? Zo ja, bent u bereid om in contact te treden met de RET, HTM en de concessieverlener om tot een oplossing te komen? Zo nee, waarom niet?</text:p>
      <text:p text:style-name="ifm_p_mt.3.76mm_ifm">Vraag 3</text:p>
      <text:p text:style-name="ifm_p_ifm">Klopt het dat de HTM bezig is om wisselstellers onderhands te bestellen bij een leverancier die wederom afwijkt van die van de RET?</text:p>
      <text:p text:style-name="ifm_p_mt.3.76mm_ifm">Vraag 4</text:p>
      <text:p text:style-name="ifm_p_ifm">Deelt u de mening dat het verstandig is Randstadrail in zijn geheel te voorzien van wisselstellers van dezelfde leverancier?</text:p>
      <text:p text:style-name="ifm_p_mt.3.76mm_ifm">Vraag 5</text:p>
      <text:p text:style-name="ifm_p_ifm">Erkent u dat de wisselstellers van Vialis die de RET gebruikt, ook bij ProRail het meest worden ingezet? Zo ja, zou u zich ervoor willen inzetten dat de HTM kiest voor hetzelfde systeem als de R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andstadrail wordt geplaagd door wisselstoringen</dc:title>
    <meta:user-defined meta:name="OVERHEIDop.ParlID/DC.identifier">kv-tk-2013Z15106</meta:user-defined>
    <meta:user-defined meta:name="OVERHEIDop.vraagnummer">2013Z151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andstadrail wordt geplaagd door wisselstoringen</meta:user-defined>
    <meta:user-defined meta:name="DCTERMS.W3CDTF/DCTERMS.available">2013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