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0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053</text:p>
      <text:p text:style-name="ifm_p_font.roman_mt.3.76mm_ifm">Vragen van het lid <text:span text:style-name="ifm_span_font.bold_ifm">Gesthuizen</text:span> (SP) aan de minister voor Buitenlandse Handel en Ontwikkelingssamenwerking over <text:span text:style-name="ifm_span_font.italic_ifm">de betrokkenheid van Shell bij een grote brand in Bodo, Nigeria</text:span> (ingezonden 15 juli 2013).</text:p>
      <text:p text:style-name="ifm_p_mt.3.76mm_ifm">Vraag 1</text:p>
      <text:p text:style-name="ifm_p_ifm">Wat is uw reactie op het persbericht «Wider investigation into Shell’s Nigeria operation needed after arrest of contractors»<text:note text:id="ID-2013Z15053-d38e58" text:note-class="footnote"><text:note-citation text:label="1 ">1</text:note-citation><text:note-body><text:p text:style-name="ifm_p_font.normal_size.6.93pt_mt..5mm_indent.-0.1161in_mleft.0.1161in_ifm">Amnesty.org, 26 juni 2013</text:p></text:note-body></text:note>, waarin wordt belicht dat er dringend behoefte is aan een onderzoek naar de werkwijze van Shell in Bodo, Nigeria?</text:p>
      <text:p text:style-name="ifm_p_mt.3.76mm_ifm">Vraag 2</text:p>
      <text:p text:style-name="ifm_p_ifm">Deelt u de mening van Amnesty International en Nigerian National Coalition on Gas Flaring and Oil Spills dat een onafhankelijk onderzoek noodzakelijk is naar zowel de oorzaken van de recente brand in Bodo als de gebeurtenissen de dagen voor de brand in Bodo, nu blijkt dat acht aannemers van Shell zijn gearresteerd door de Nigeriaanse Veiligheidsdienst? Bent u daarnaast van mening dat slechts een onderzoek uitgevoerd door Shell niet volstaat gezien het feit dat haar eigen aannemers zijn gearresteerd?</text:p>
      <text:p text:style-name="ifm_p_mt.3.76mm_ifm">Vraag 3</text:p>
      <text:p text:style-name="ifm_p_ifm">Bent u bereid om de Nigeriaanse overheid aan te sporen tot het laten uitvoeren van een onafhankelijk onderzoek naar zowel de oorzaken van de brand in Bodo als de gebeurtenissen de dagen voor de brand in Bodo? Op welke wijze kunt u bijdragen aan het onderzoeken van de problemen in Bodo gezien de mogelijke betrokkenheid van een Nederlands bedrijf?</text:p>
      <text:p text:style-name="ifm_p_mt.3.76mm_ifm">Vraag 4</text:p>
      <text:p text:style-name="ifm_p_ifm">Tijdens het algemeen overleg Internationaal Maatschappelijk Verantwoord Ondernemen (IMVO) op 7 maart 2013 heeft u laten weten dat u blijft hameren op de uitvoering van de aanbevelingen van het VN-milieuprogramma (UNEP) richting alle betrokken partijen; welke stappen heeft u hiertoe reeds gezet? Wat heeft dit tot nu toe opgeleverd?</text:p>
      <text:p text:style-name="ifm_p_mt.3.76mm_ifm">Vraag 5</text:p>
      <text:p text:style-name="ifm_p_ifm">Heeft u reeds een reactie van de Nigeriaanse overheid ontvangen op uw aanbod voor technische assistentie voor de versterking van het toezicht op de olie- en gassector? Zo ja, wat zijn de ontwikkelingen en verwachtingen? Staat er inmiddels een missie naar Nigeria gepland van het Staatstoezicht op de Mijnen (SodM)? Zo nee, welke stappen gaat u ondernemen om deze impasse te doorb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trokkenheid van Shell bij een grote brand in Bodo, Nigeria</dc:title>
    <meta:user-defined meta:name="OVERHEIDop.ParlID/DC.identifier">kv-tk-2013Z15053</meta:user-defined>
    <meta:user-defined meta:name="OVERHEIDop.vraagnummer">2013Z15053</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3-07-15</meta:user-defined>
    <meta:user-defined meta:name="OVERHEID.StatenGeneraal/DC.creator">Tweede Kamer der Staten-Generaal</meta:user-defined>
    <dc:language>nl</dc:language>
    <meta:user-defined meta:name="DCTERMS.alternative"/>
    <meta:user-defined meta:name="DC.title">De betrokkenheid van Shell bij een grote brand in Bodo, Nigeria</meta:user-defined>
    <meta:user-defined meta:name="DCTERMS.W3CDTF/DCTERMS.available">2013-07-15</meta:user-defined>
    <meta:user-defined meta:name="OVERHEIDop.publicationName">Kamervragen zonder antwoord</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