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49</text:p>
      <text:p text:style-name="ifm_p_font.roman_mt.3.76mm_ifm">Vragen van het lid <text:span text:style-name="ifm_span_font.bold_ifm">Recourt</text:span> (PvdA) aan de minister van Veiligheid en Justitie over <text:span text:style-name="ifm_span_font.italic_ifm">de uitspraak van het Europees Hof voor de Rechten van de Mens (EHRM) inzake levenslang</text:span> (ingezonden 15 juli 2013).</text:p>
      <text:p text:style-name="ifm_p_mt.3.76mm_ifm">Vraag 1</text:p>
      <text:p text:style-name="ifm_p_ifm">Heeft u kennisgenomen van de uitspraak van het Europees Hof voor de Rechten van de Mens (EHRM) tegen het Verenigd Koninkrijk waarin het EHRM bepaalt dat levenslange gevangenisstraf in strijd is met het Europees Verdrag tot bescherming van de Rechten van de Mens en de Fundamentele Vrijheden (EVRM)?<text:note text:id="ID-2013Z15049-d38e49" text:note-class="footnote"><text:note-citation text:label="1 ">1</text:note-citation><text:note-body><text:p text:style-name="ifm_p_font.normal_size.6.93pt_mt..5mm_indent.-0.1161in_mleft.0.1161in_ifm">http://juridischdagblad.nl/content/view/12662/1/</text:p></text:note-body></text:note></text:p>
      <text:p text:style-name="ifm_p_mt.3.76mm_ifm">Vraag 2</text:p>
      <text:p text:style-name="ifm_p_ifm">Heeft deze uitspraak consequenties voor de wijze waarop Nederland moet omgaan met levenslanggestraften? Zo nee, waarom niet? Zo ja, hoe gaat u uitvoering geven aan de zienswijze van het EHRM op levenslanggestraften?</text:p>
      <text:p text:style-name="ifm_p_mt.3.76mm_ifm">Vraag 3</text:p>
      <text:p text:style-name="ifm_p_ifm">Kent u de Stichting Forum Levenslang?<text:note text:id="ID-2013Z15049-d38e69" text:note-class="footnote"><text:note-citation text:label="2 ">2</text:note-citation><text:note-body><text:p text:style-name="ifm_p_font.normal_size.6.93pt_mt..5mm_indent.-0.1161in_mleft.0.1161in_ifm">www.forumlevenslang.nl</text:p></text:note-body></text:note></text:p>
      <text:p text:style-name="ifm_p_mt.3.76mm_ifm">Vraag 4</text:p>
      <text:p text:style-name="ifm_p_ifm">Deelt u de mening van de stichting dat gedurende de levenslange gevangenisstraf er een moment moet zijn dat de rechter opnieuw kijkt naar de gedetineerde en de levenslange gevangenisstraf die eerder is opgelegd?</text:p>
      <text:p text:style-name="ifm_p_mt.3.76mm_ifm">Vraag 5</text:p>
      <text:p text:style-name="ifm_p_ifm">Deelt u de mening van de stichting dat gedetineerden perspectief op invrijheidstelling moeten hebben en dat het inhumaan is als dit perspectief gedetineerden niet wordt geboden? Zo ja, bent u van mening dat een gratieverzoek voldoende perspectief kan bieden om te voldoen aan de kritiek van het EHRM? Zo nee, waarom niet?</text:p>
      <text:p text:style-name="ifm_p_mt.3.76mm_ifm">Vraag 6</text:p>
      <text:p text:style-name="ifm_p_ifm">Is gratie in Nederland een voldoende effectief middel? Zo ja, hoe vaak is in de afgelopen tien jaar een gratieverzoek gehonoreerd? Zo nee, waarom niet en wat moet daaraan veranderen?</text:p>
      <text:p text:style-name="ifm_p_mt.3.76mm_ifm">Vraag 7</text:p>
      <text:p text:style-name="ifm_p_ifm">Deelt u de mening dat bij de afweging of een levenslanggestrafte gratie moet worden verleend altijd het belang van het slachtoffer moet worden meegewogen? Zo nee, waarom niet?</text:p>
      <text:p text:style-name="ifm_p_mt.3.76mm_ifm">Vraag 8</text:p>
      <text:p text:style-name="ifm_p_ifm">Heeft u contact met de Stichting Forum Levenslang (gehad)? Zo ja, wanneer was dat en wat heeft di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het Europees Hof voor de Rechten van de Mens inzake levenslang</dc:title>
    <meta:user-defined meta:name="OVERHEIDop.ParlID/DC.identifier">kv-tk-2013Z15049</meta:user-defined>
    <meta:user-defined meta:name="OVERHEIDop.vraagnummer">2013Z1504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De uitspraak van het Europees Hof voor de Rechten van de Mens inzake levenslang</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