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0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047</text:p>
      <text:p text:style-name="ifm_p_font.roman_mt.3.76mm_ifm">Vragen van het lid <text:span text:style-name="ifm_span_font.bold_ifm">Gesthuizen</text:span> (SP) aan de staatssecretaris van Veiligheid en Justitie en de ministers van Veiligheid en Justitie en van Volksgezondheid, Welzijn en Sport over <text:span text:style-name="ifm_span_font.italic_ifm">de uitspraken van een internist over het medisch beroepsgeheim en vreemdelingen</text:span> (ingezonden 15 juli 2013).</text:p>
      <text:p text:style-name="ifm_p_mt.3.76mm_ifm">Vraag 1</text:p>
      <text:p text:style-name="ifm_p_ifm">Wat is uw reactie op het bericht dat de politie de rechten van vreemdelingen schendt op de Spoedeisende Hulp?<text:note text:id="ID-2013Z15047-d38e58" text:note-class="footnote"><text:note-citation text:label="1 ">1</text:note-citation><text:note-body><text:p text:style-name="ifm_p_font.normal_size.6.93pt_mt..5mm_indent.-0.1161in_mleft.0.1161in_ifm">Dr. Jan Hulshof, «Medisch Beroepsgeheim onder druk. Politie schendt rechten patiënt op SEH», Medisch Contact, 11 juli 2013</text:p></text:note-body></text:note> Handhaaft u ondanks dit bericht uw antwoorden van 17 juni 2013 op eerdere vragen?<text:note text:id="ID-2013Z15047-d38e67" text:note-class="footnote"><text:note-citation text:label="2 ">2</text:note-citation><text:note-body><text:p text:style-name="ifm_p_font.normal_size.6.93pt_mt..5mm_indent.-0.1161in_mleft.0.1161in_ifm">Aanhangsel Handelingen, vergaderjaar 2012–2013, nr. 2578</text:p></text:note-body></text:note> Zo ja, waarom? Zo nee, op welke wijze zou u op dit moment de vragen hebben beantwoord?</text:p>
      <text:p text:style-name="ifm_p_mt.3.76mm_ifm">Vraag 2</text:p>
      <text:p text:style-name="ifm_p_ifm">Kunt u reageren op de drie casussen? Gaat u onderzoek doen naar de wijze waarop hier is omgegaan met de rechten van de patiënt en het medisch beroepsgeheim?</text:p>
      <text:p text:style-name="ifm_p_mt.3.76mm_ifm">Vraag 3</text:p>
      <text:p text:style-name="ifm_p_ifm">Klopt het dat wekelijks door de politie de eigen afspraken met ziekenhuizen worden overtreden? Zo ja, waarom? Zo nee, op welke wijze wordt er dan uitvoering gegeven aan de betreffende convenanten en de handreiking «Beroepsgeheim en politie/justitie» van de Koninklijke Nederlandsche Maatschappij tot bevordering der Geneeskunst (KNMG)?</text:p>
      <text:p text:style-name="ifm_p_mt.3.76mm_ifm">Vraag 4</text:p>
      <text:p text:style-name="ifm_p_ifm">Welke concrete gevallen leiden volgens u tot schending van het medisch beroepsgeheim? Is dit in lijn met de convenanten die met de ziekenhuizen zijn afgesloten en met de KNMG-handreiking «Beroepsgeheim en politie/justitie»? Zo nee, waarom niet?</text:p>
      <text:p text:style-name="ifm_p_mt.3.76mm_ifm">Vraag 5</text:p>
      <text:p text:style-name="ifm_p_ifm">Erkent u dat agenten en medewerkers van de Dienst Vervoer en Ondersteuning (DV&amp;O) geen beroepsgeheim hebben en dat dit ertoe kan leiden dat medische gegevens van zieke vreemdelingen vroeg of laat openbaar kunnen worden? Kunt u toelichten wat er precies met de medische gegevens gebeurt en hoe u eventuele openbaring en daarmee privacyschending zult voorkomen?</text:p>
      <text:p text:style-name="ifm_p_mt.3.76mm_ifm">Vraag 6</text:p>
      <text:p text:style-name="ifm_p_ifm">Deelt u de vrees van artsen dat zieke asielzoekers en vreemdelingen wegens wantrouwen jegens autoriteiten niet snel vrijuit zullen praten, wat onwenselijk is voor de medische behandeling? Zo ja, welke consequenties trekt u hieruit? Zo nee, waarom niet?</text:p>
      <text:p text:style-name="ifm_p_mt.3.76mm_ifm">Vraag 7</text:p>
      <text:p text:style-name="ifm_p_ifm">Bent u bereid te bekijken of het mogelijk is dat er een gemeenschappelijk opleidingsprogramma voor politie en medici komt over het medisch beroepsgeheim en bijbehorend belangenconflict? Zo nee, waarom niet?</text:p>
      <text:p text:style-name="ifm_p_mt.3.76mm_ifm">Vraag 8</text:p>
      <text:p text:style-name="ifm_p_ifm">Bent u bereid om in overleg te treden met medici en politie over betreffende problematiek?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uitspraken van een internist over het medisch beroepsgeheim en vreemdelingen</dc:title>
    <meta:user-defined meta:name="OVERHEIDop.ParlID/DC.identifier">kv-tk-2013Z15047</meta:user-defined>
    <meta:user-defined meta:name="OVERHEIDop.vraagnummer">2013Z15047</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2-2013</meta:user-defined>
    <meta:user-defined meta:name="DCTERMS.W3CDTF/OVERHEIDop.datumIndiening">2013-07-15</meta:user-defined>
    <meta:user-defined meta:name="OVERHEID.StatenGeneraal/DC.creator">Tweede Kamer der Staten-Generaal</meta:user-defined>
    <dc:language>nl</dc:language>
    <meta:user-defined meta:name="DCTERMS.alternative"/>
    <meta:user-defined meta:name="DC.title">De uitspraken van een internist over het medisch beroepsgeheim en vreemdelingen</meta:user-defined>
    <meta:user-defined meta:name="DCTERMS.W3CDTF/DCTERMS.available">2013-07-15</meta:user-defined>
    <meta:user-defined meta:name="OVERHEIDop.publicationName">Kamervragen zonder antwoord</meta:user-defined>
    <meta:user-defined meta:name="OVERHEID.Organisatietype/OVERHEID.organisationType">staten generaal</meta:user-defined>
    <meta:user-defined meta:name="DCTERMS.W3CDTF/DCTERMS.issued">2013-07-15</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Migratie en integratie | Immigratie</meta:user-defined>
    <meta:user-defined meta:name="OVERHEIDop.versieInformatie"/>
  </office:meta>
</office:document-meta>
</file>