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46</text:p>
      <text:p text:style-name="ifm_p_font.roman_mt.3.76mm_ifm">Vragen van het lid <text:span text:style-name="ifm_span_font.bold_ifm">Knops</text:span> (CDA) aan de minister van Defensie over <text:span text:style-name="ifm_span_font.italic_ifm">de berichtgeving dat militairen bij het «grofvuil» worden gezet</text:span> (ingezonden 15 juli 2013).</text:p>
      <text:p text:style-name="ifm_p_mt.3.76mm_ifm">Vraag 1</text:p>
      <text:p text:style-name="ifm_p_ifm">Heeft u kennisgenomen van de berichtgeving dat militairen bij het «grofvuil» worden gezet?<text:note text:id="ID-2013Z15046-d38e49" text:note-class="footnote"><text:note-citation text:label="1 ">1</text:note-citation><text:note-body><text:p text:style-name="ifm_p_font.normal_size.6.93pt_mt..5mm_indent.-0.1161in_mleft.0.1161in_ifm">«Militairen bij grofvuil gezet», de Telegraaf, 10 juli 2013</text:p></text:note-body></text:note></text:p>
      <text:p text:style-name="ifm_p_mt.3.76mm_ifm">Vraag 2</text:p>
      <text:p text:style-name="ifm_p_ifm">Klopt het dat honderden militairen en burgers door Defensie ontslag aangezegd hebben gekregen met een automatisch uitgedraaide, anonieme ontslagbrief, waarop namen van een contactpersoon of een handtekening ontbreken?</text:p>
      <text:p text:style-name="ifm_p_mt.3.76mm_ifm">Vraag 3</text:p>
      <text:p text:style-name="ifm_p_ifm">Klopt het dat de vakbonden in het recente verleden al vaker aandacht gevraagd hebben voor de anonieme wijze waarop Defensie meent afscheid te moeten nemen van personeel en dat hierover door Defensie toezeggingen gedaan zijn die nu niet blijken te zijn nagekomen? Zo ja, wat is hiervan de reden?</text:p>
      <text:p text:style-name="ifm_p_mt.3.76mm_ifm">Vraag 4</text:p>
      <text:p text:style-name="ifm_p_ifm">Heeft u begrip voor het verdriet, de woede en de verbijstering onder militairen die soms al twintig of dertig jaar bij Defensie werken, die voor vele missies ingezet zijn, en nu een anonieme ontslagbrief op de deurmat hebben gekregen?</text:p>
      <text:p text:style-name="ifm_p_mt.3.76mm_ifm">Vraag 5</text:p>
      <text:p text:style-name="ifm_p_ifm">Hoe heeft dit kunnen gebeuren, zeker gezien het feit dat er al geruime tijd van tevoren bekend was dat deze ontslagrondes zouden komen? Hebben bezuinigingsoverwegingen een rol gespeeld bij de automatische wijze van het verzenden van ontslagbrieven?</text:p>
      <text:p text:style-name="ifm_p_mt.3.76mm_ifm">Vraag 6</text:p>
      <text:p text:style-name="ifm_p_ifm">Deelt u de opvatting dat deze kille, onpersoonlijke gang van zaken onverteerbaar is?</text:p>
      <text:p text:style-name="ifm_p_mt.3.76mm_ifm">Vraag 7</text:p>
      <text:p text:style-name="ifm_p_ifm">Welke maatregelen gaat u nemen om in het vervolg op een gepastere wijze afscheid van personeel te nemen?</text:p>
      <text:p text:style-name="ifm_p_mt.3.76mm_ifm">Vraag 8</text:p>
      <text:p text:style-name="ifm_p_ifm">Hoe wilt u voorzien in een passend afscheid voor de langst dienenden?</text:p>
      <text:h text:style-name="ifm_p_font.bold_mt.5.08mm_page.keep-with-next_ifm" text:outline-level="2">Toelichting:</text:h>
      <text:p text:style-name="ifm_p_mt.4.23mm_ifm"> Deze vragen zijn aanvullend op eerdere vragen terzake van de leden Eijsink en Günal-Gezer (beiden PvdA), ingezonden 11 juli 2013 (vraagnummer 2013Z14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geving dat militairen bij het ‘grofvuil’ worden gezet</dc:title>
    <meta:user-defined meta:name="OVERHEIDop.ParlID/DC.identifier">kv-tk-2013Z15046</meta:user-defined>
    <meta:user-defined meta:name="OVERHEIDop.vraagnummer">2013Z1504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De berichtgeving dat militairen bij het ‘grofvuil’ worden gezet</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