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0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044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het bericht «Twijfels over cijfers geweld tegen ouderen»</text:span> (ingezonden 15 juli 2013).</text:p>
      <text:p text:style-name="ifm_p_mt.3.76mm_ifm">Vraag 1</text:p>
      <text:p text:style-name="ifm_p_ifm">Hebt u kennisgenomen van het bericht «Twijfels over cijfers geweld tegen ouderen»?<text:note text:id="ID-2013Z15044-d38e58" text:note-class="footnote"><text:note-citation text:label="1 ">1</text:note-citation><text:note-body><text:p text:style-name="ifm_p_font.normal_size.6.93pt_mt..5mm_indent.-0.1161in_mleft.0.1161in_ifm">De Persdienst, 5 juli 2013</text:p></text:note-body></text:note></text:p>
      <text:p text:style-name="ifm_p_mt.3.76mm_ifm">Vraag 2</text:p>
      <text:p text:style-name="ifm_p_ifm">Klopt het dat het cijfer van 200.000 ouderen van boven de 65 jaar die jaarlijks worden mishandeld door partners, familie, huisvrienden of zorgverleners<text:note text:id="ID-2013Z15044-d38e71" text:note-class="footnote"><text:note-citation text:label="2 ">2</text:note-citation><text:note-body><text:p text:style-name="ifm_p_font.normal_size.6.93pt_mt..5mm_indent.-0.1161in_mleft.0.1161in_ifm">http://www.vooreenveiligthuis.nl/ouderenmishandeling/</text:p></text:note-body></text:note>, is gebaseerd op een onderzoek uit 1996?</text:p>
      <text:p text:style-name="ifm_p_mt.3.76mm_ifm">Vraag 3</text:p>
      <text:p text:style-name="ifm_p_ifm">Acht u het cijfer van 200.000 ouderen nog steeds een realistische schatting van het aantal ouderen dat jaarlijks wordt mishandeld? Zo ja, waarom? Zo nee, waarom niet?</text:p>
      <text:p text:style-name="ifm_p_mt.3.76mm_ifm">Vraag 4</text:p>
      <text:p text:style-name="ifm_p_ifm">Bent u bereid nieuw onderzoek te laten uitvoeren naar het vóórkomen van ouderenmishandeling? Zo nee, waarom niet?</text:p>
      <text:p text:style-name="ifm_p_mt.3.76mm_ifm">Vraag 5</text:p>
      <text:p text:style-name="ifm_p_ifm">Wat is de stand van zaken met betrekking tot de uitvoering van het Actieplan «Ouderen in veilige handen»? Wilt u de Kamer over de concreet bereikte resultaten per brief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Twijfels over cijfers geweld tegen ouderen”</dc:title>
    <meta:user-defined meta:name="OVERHEIDop.ParlID/DC.identifier">kv-tk-2013Z15044</meta:user-defined>
    <meta:user-defined meta:name="OVERHEIDop.vraagnummer">2013Z150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2-2013</meta:user-defined>
    <meta:user-defined meta:name="DCTERMS.W3CDTF/OVERHEIDop.datumIndiening">2013-07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Twijfels over cijfers geweld tegen ouderen”</meta:user-defined>
    <meta:user-defined meta:name="DCTERMS.W3CDTF/DCTERMS.available">2013-07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15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