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0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043</text:p>
      <text:p text:style-name="ifm_p_font.roman_mt.3.76mm_ifm">Vragen van het lid <text:span text:style-name="ifm_span_font.bold_ifm">Bashir</text:span> (SP) aan de ministers van Infrastructuur en Milieu en van Veiligheid en Justitie over <text:span text:style-name="ifm_span_font.italic_ifm">files door flitsteams</text:span> (ingezonden 15 juli 2013).</text:p>
      <text:p text:style-name="ifm_p_mt.3.76mm_ifm">Vraag 1</text:p>
      <text:p text:style-name="ifm_p_ifm">Wat vindt u er van dat een snelheidscontrole op de A13, tussen Den Haag en Rotterdam, heeft gezorgd voor een file van 10 kilometer?<text:note text:id="ID-2013Z15043-d38e58" text:note-class="footnote"><text:note-citation text:label="1 ">1</text:note-citation><text:note-body><text:p text:style-name="ifm_p_font.normal_size.6.93pt_mt..5mm_indent.-0.1161in_mleft.0.1161in_ifm">ANP, http://www.telegraaf.nl/binnenland/21725171/__Excuses_politie_voor_flitsers__.html</text:p></text:note-body></text:note> Bent u er van op de hoogte dat het veel vaker voorkomt dat files ontstaan door flitsteams?<text:note text:id="ID-2013Z15043-d38e66" text:note-class="footnote"><text:note-citation text:label="2 ">2</text:note-citation><text:note-body><text:p text:style-name="ifm_p_font.normal_size.6.93pt_mt..5mm_indent.-0.1161in_mleft.0.1161in_ifm">3 voorbeelden:</text:p><text:p text:style-name="ifm_p_font.normal_size.6.93pt_indent.-0.1161in_mleft.0.1161in_ifm">http://www.geenstijl.nl/mt/archieven/2013/07/hallo_daar_zijn_we_alweer_flit.html</text:p><text:p text:style-name="ifm_p_font.normal_size.6.93pt_indent.-0.1161in_mleft.0.1161in_ifm">GeenStijl.nl, http://www.geenstijl.nl/mt/archieven/2013/06/bewijs_flitspolitie_veroorzaak.html</text:p><text:p text:style-name="ifm_p_font.normal_size.6.93pt_indent.-0.1161in_mleft.0.1161in_ifm">GeenStijl.nl, http://www.geenstijl.nl/mt/archieven/2013/07/hallo_daar_zijn_we_weer_flitsf.html</text:p></text:note-body></text:note></text:p>
      <text:p text:style-name="ifm_p_mt.3.76mm_ifm">Vraag 2</text:p>
      <text:p text:style-name="ifm_p_ifm">Wat heeft het voor nut om te blijven flitsen als automobilisten toch niet harder gaan dan 50 km/h?</text:p>
      <text:p text:style-name="ifm_p_mt.3.76mm_ifm">Vraag 3</text:p>
      <text:p text:style-name="ifm_p_ifm">Waarom komt u uw belofte niet na dat een snelheidscontrole direct wordt beëindigd als blijkt dat die een file veroorzaakt?</text:p>
      <text:p text:style-name="ifm_p_mt.3.76mm_ifm">Vraag 4</text:p>
      <text:p text:style-name="ifm_p_ifm">Bent u bereid om voortaan direct te stoppen met flitsen als er een file dreigt te ontstaan? Zo niet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Files door flitsteams</dc:title>
    <meta:user-defined meta:name="OVERHEIDop.ParlID/DC.identifier">kv-tk-2013Z15043</meta:user-defined>
    <meta:user-defined meta:name="OVERHEIDop.vraagnummer">2013Z150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3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les door flitsteams</meta:user-defined>
    <meta:user-defined meta:name="DCTERMS.W3CDTF/DCTERMS.available">2013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