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9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975</text:p>
      <text:p text:style-name="ifm_p_font.roman_mt.3.76mm_ifm">Vragen van het lid <text:span text:style-name="ifm_span_font.bold_ifm">Maij</text:span> (PvdA) aan de minister voor Buitenlandse Handel en Ontwikkelingssamenwerking over <text:span text:style-name="ifm_span_font.italic_ifm">de noodsituatie in de Centraal-Afrikaanse Republiek (CAR)</text:span> (ingezonden 12 juli 2013).</text:p>
      <text:p text:style-name="ifm_p_mt.3.76mm_ifm">Vraag 1</text:p>
      <text:p text:style-name="ifm_p_ifm">Kent u het bericht van Artsen Zonder Grenzen «Centraal-Afrikaanse Republiek op drempel van crisis»?<text:note text:id="n1" text:note-class="footnote"><text:note-citation text:label="1 ">1</text:note-citation><text:note-body><text:p text:style-name="ifm_p_font.normal_size.6.93pt_mt..5mm_indent.-0.1161in_mleft.0.1161in_ifm">http://www.artsenzondergrenzen.nl/over-ons/nieuwsarchief/azg-rapport-car-crisis.aspx?lang=nl-nl</text:p></text:note-body></text:note></text:p>
      <text:p text:style-name="ifm_p_mt.3.76mm_ifm">Vraag 2</text:p>
      <text:p text:style-name="ifm_p_ifm">Deelt u de mening dat Nederland zelfstandig en in EU-verband druk moet uitoefenen op internationale organisaties als de VN en de Afrikaanse Unie om de hulp te bieden die aan de Centraal-Afrikaanse bevolking beloofd is? Zo ja, hoe bent u dit voornemens te doen? Zo nee, waarom niet?</text:p>
      <text:p text:style-name="ifm_p_mt.3.76mm_ifm">Vraag 3</text:p>
      <text:p text:style-name="ifm_p_ifm">Bent u bereid te bekijken of een extra bijdrage van Nederland voor noodhulp in de CAR mogelijk is? Deelt u de opvatting dat een Nederlandse financiële bijdrage extra kracht geeft aan een eventuele Nederlandse oproep in internationaal verband om de beloofde hulp te leveren aan de bevolking van de CAR? Zo nee, waarom niet?</text:p>
      <text:p text:style-name="ifm_p_mt.3.76mm_ifm">Vraag 4</text:p>
      <text:p text:style-name="ifm_p_ifm">Deelt u de mening dat het inhumaan is hoe de Seleka-beweging, die een staatsgreep heeft gepleegd en momenteel de facto de macht heeft, tijdens haar opmars ziekenhuizen heeft geplunderd en het volk nu aan haar lot overlaat? Zo ja, op welke wijze spreek u de vertegenwoordigers van de Seleka-beweging dan wel de de facto regering van de CAR aan op hun verantwoordelijkheid, hetzij bilateraal, hetzij in VN- of EU-verband? Zo nee, waarom niet?</text:p>
      <text:p text:style-name="ifm_p_mt.3.76mm_ifm">Vraag 5</text:p>
      <text:p text:style-name="ifm_p_ifm">Wat is uw appreciatie van de wijze waarop lokale mensenrechtenorganisaties in de CAR onder druk staan van de Seleka-beweging en in hun werk worden belemmerd? Op welke wijze staat Nederland lokale organisaties en mensenrechtenverdedigers bij die direct of indirect steun ontvangen van de Nederlandse overheid?</text:p>
      <text:p text:style-name="ifm_p_mt.3.76mm_ifm">Vraag 6</text:p>
      <text:p text:style-name="ifm_p_ifm">Wat betekent de coup en de toenemende humanitaire nood in de Centraal-Afrikaanse Republiek voor de stabiliteit van de regio en de impact van ontwikkelingssamenwerking? Hoe spant Nederland zich in om stabiliteit te waarborgen, hetzij bilateraal, hetzij in EU- en/of VN-verband?</text:p>
      <text:p text:style-name="ifm_p_mt.3.76mm_ifm">Vraag 7</text:p>
      <text:p text:style-name="ifm_p_ifm">Klopt het dat de CAR op de drempel staat van een grote malariacrisis? Zo ja, hoe beoordeelt u dit en op welke wijze kunt u hier iets bet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noodsituatie in de Centraal-Afrikaanse Republiek (CAR)</dc:title>
    <meta:user-defined meta:name="OVERHEIDop.ParlID/DC.identifier">kv-tk-2013Z14975</meta:user-defined>
    <meta:user-defined meta:name="OVERHEIDop.vraagnummer">2013Z14975</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2-2013</meta:user-defined>
    <meta:user-defined meta:name="DCTERMS.W3CDTF/OVERHEIDop.datumIndiening">2013-07-12</meta:user-defined>
    <meta:user-defined meta:name="OVERHEID.StatenGeneraal/DC.creator">Tweede Kamer der Staten-Generaal</meta:user-defined>
    <dc:language>nl</dc:language>
    <meta:user-defined meta:name="DCTERMS.alternative"/>
    <meta:user-defined meta:name="DC.title">De noodsituatie in de Centraal-Afrikaanse Republiek (CAR)</meta:user-defined>
    <meta:user-defined meta:name="DCTERMS.W3CDTF/DCTERMS.available">2013-07-12</meta:user-defined>
    <meta:user-defined meta:name="OVERHEIDop.publicationName">Kamervragen zonder antwoord</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