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9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974</text:p>
      <text:p text:style-name="ifm_p_font.roman_mt.3.76mm_ifm">Vragen van het lid <text:span text:style-name="ifm_span_font.bold_ifm">Leijten</text:span> (SP) aan de staatssecretaris van Volksgezondheid, Welzijn en Sport over <text:span text:style-name="ifm_span_font.italic_ifm">het meldpunt «De overgang naar een nieuwe thuiszorg»</text:span> (ingezonden 12 juli 2013).</text:p>
      <text:p text:style-name="ifm_p_mt.3.76mm_ifm">Vraag 1</text:p>
      <text:p text:style-name="ifm_p_ifm">Wat is uw reactie op het rapport «De overgang naar een nieuwe thuiszorg»?<text:note text:id="ID-2013Z14974-d38e58" text:note-class="footnote"><text:note-citation text:label="1 ">1</text:note-citation><text:note-body><text:p text:style-name="ifm_p_font.normal_size.6.93pt_mt..5mm_indent.-0.1161in_mleft.0.1161in_ifm">De overgang naar een nieuwe thuiszorg. SP Rotterdam, Wijzijndethuiszorgrotterdam, AbvakaboFNV, 11 juli 2013</text:p></text:note-body></text:note></text:p>
      <text:p text:style-name="ifm_p_mt.3.76mm_ifm">Vraag 2</text:p>
      <text:p text:style-name="ifm_p_ifm">Wilt u een reactie geven op de klachten die binnengekomen zijn bij het meldpunt en die in het rapport geplaatst zijn? Zo nee, waarom niet?</text:p>
      <text:p text:style-name="ifm_p_mt.3.76mm_ifm">Vraag 3</text:p>
      <text:p text:style-name="ifm_p_ifm">Hoe oordeelt u over de werkwijze van de gemeente Rotterdam en de thuiszorgaanbieders die voor veel problemen zorgen waardoor noodzakelijke zorg en de arbeidsvoorwaarden van thuiszorgmedewerkers in het geding zijn? Kunt u uw antwoord toelichten?</text:p>
      <text:p text:style-name="ifm_p_mt.3.76mm_ifm">Vraag 4</text:p>
      <text:p text:style-name="ifm_p_ifm">Kunt u laten weten hoeveel mensen in Rotterdam de thuiszorg hebben opgezegd, ten gevolge van de problemen van de overgang naar een nieuwe thuiszorg? Kunt u dit aangeven per thuiszorgaanbieder?</text:p>
      <text:p text:style-name="ifm_p_mt.3.76mm_ifm">Vraag 5</text:p>
      <text:p text:style-name="ifm_p_ifm">Kunt u tevens laten weten hoeveel mensen hun vertrouwde huishoudelijk verzorgende niet hebben kunnen behouden? Wat vindt u hiervan? Kunt u uw antwoord toelichten?</text:p>
      <text:p text:style-name="ifm_p_mt.3.76mm_ifm">Vraag 6</text:p>
      <text:p text:style-name="ifm_p_ifm">Kunt u tevens laten weten hoeveel mensen zonder huishoudelijke verzorging hebben gezeten en voor hoelang? Kunt u uw antwoord toelichten?</text:p>
      <text:p text:style-name="ifm_p_mt.3.76mm_ifm">Vraag 7</text:p>
      <text:p text:style-name="ifm_p_ifm">Hoe oordeelt u over de handelwijze van thuiszorgaanbieders en de gemeente Rotterdam die hun verantwoordelijkheid voor de thuiszorg hebben verzaakt, doordat mensen wekenlang geen thuiszorg hebben ontvangen? Is dit de juiste wijze van uitvoering geven aan de Wet maatschappelijke ondersteuning (Wmo)? Kunt u uw antwoord toelichten?</text:p>
      <text:p text:style-name="ifm_p_mt.3.76mm_ifm">Vraag 8</text:p>
      <text:p text:style-name="ifm_p_ifm">Vindt u het verantwoord dat mensen geen noodzakelijke zorg hebben gekregen? Gaat u ervoor zorgen dat deze mensen hiervoor gecompenseerd worden? Zo nee, waarom niet?</text:p>
      <text:p text:style-name="ifm_p_mt.3.76mm_ifm">Vraag 9</text:p>
      <text:p text:style-name="ifm_p_ifm">Vindt u het verantwoord dat mensen zijn gekort op het aantal uren huishoudelijke verzorging? Kunt u uw antwoord toelichten?</text:p>
      <text:p text:style-name="ifm_p_mt.3.76mm_ifm">Vraag 10</text:p>
      <text:p text:style-name="ifm_p_ifm">Vindt u het terecht dat mensen worden gekort op de huishoudelijke verzorging, zonder dat er een gesprek is geweest of een verandering in de indicatie? Komt dit overeen met uw beleidsvisie op de Wmo? Kunt u uw antwoord toelichten?</text:p>
      <text:p text:style-name="ifm_p_mt.3.76mm_ifm">Vraag 11</text:p>
      <text:p text:style-name="ifm_p_ifm">Vindt u het verantwoord dat thuiszorgmedewerkers aan mensen moesten uitleggen dat zij minder uren krijgen? Deelt u de mening dat dit niet een taak is voor thuiszorgmedewerkers? Kunt u uw antwoord toelichten?</text:p>
      <text:p text:style-name="ifm_p_mt.3.76mm_ifm">Vraag 12</text:p>
      <text:p text:style-name="ifm_p_ifm">Vindt u het normaal dat mensen die huishoudelijke verzorging krijgen, die niet hebben gehad en ook geen respons kregen op telefoontjes aan de thuiszorgaanbieders en de gemeente? Kunt u uw antwoord toelichten?</text:p>
      <text:p text:style-name="ifm_p_mt.3.76mm_ifm">Vraag 13</text:p>
      <text:p text:style-name="ifm_p_ifm">Vindt u het verantwoord dat mensen vaak nu nog maar 1 of 2 uur huishoudelijke zorg krijgen? Zo ja, waarom? Zo nee, waarom niet?</text:p>
      <text:p text:style-name="ifm_p_mt.3.76mm_ifm">Vraag 14</text:p>
      <text:p text:style-name="ifm_p_ifm">Kunt u uw huis in 1 uur schoonmaken en daarbij ook de was doen? Zo ja, bent u bereid dit voor te doen?</text:p>
      <text:p text:style-name="ifm_p_mt.3.76mm_ifm">Vraag 15</text:p>
      <text:p text:style-name="ifm_p_ifm">Wilt u uitzoeken hoeveel mensen meer eigen bijdrage betalen voor huishoudelijke verzorging en vervolgens gekort zijn in het aantal uren zorg? Zo nee, waarom niet?</text:p>
      <text:p text:style-name="ifm_p_mt.3.76mm_ifm">Vraag 16</text:p>
      <text:p text:style-name="ifm_p_ifm">Hoe oordeelt u over de handelwijze van Aafje die aangeeft dat huishoudelijke verzorging enkel schoonmaak is en valt onder Functiewaardering in de gezondheidszorg (FWG) 10? Komt dit overeen met uw visie? Kunt u uw antwoord toelichten?</text:p>
      <text:p text:style-name="ifm_p_mt.3.76mm_ifm">Vraag 17</text:p>
      <text:p text:style-name="ifm_p_ifm">Vindt u het ook walgelijk dat de bestuurders van Aafje € 241.996 en € 219.876 verdienden in 2012 en dat zij auto’s van de zaak hadden met een cataloguswaarde van € 54.632 en € 72.975, maar tegelijkertijd zeggen dat hun huishoudelijk verzorgend personeel te duur is? Kunt u uw antwoord toelichten?<text:note text:id="ID-2013Z14974-d38e164" text:note-class="footnote"><text:note-citation text:label="2 ">2</text:note-citation><text:note-body><text:p text:style-name="ifm_p_font.normal_size.6.93pt_mt..5mm_indent.-0.1161in_mleft.0.1161in_ifm">https://www.jaarverslagenzorg.nl/</text:p></text:note-body></text:note></text:p>
      <text:p text:style-name="ifm_p_mt.3.76mm_ifm">Vraag 18</text:p>
      <text:p text:style-name="ifm_p_ifm">Hoe oordeelt u erover dat flexcontracten nu afgebouwd worden en dat thuiszorgmedewerkers hierdoor geen recht hebben op ww-uitkering? Welke maatregelen gaat u treffen om dit te voorkomen? Kunt u uw antwoord toelichten?<text:note text:id="ID-2013Z14974-d38e178" text:note-class="footnote"><text:note-citation text:label="3 ">3</text:note-citation><text:note-body><text:p text:style-name="ifm_p_font.normal_size.6.93pt_mt..5mm_indent.-0.1161in_mleft.0.1161in_ifm">De overgang naar een nieuwe thuiszorg. SP Rotterdam, Wijzijndethuiszorgrotterdam, AbvakaboFNV, 11 juli 2013</text:p></text:note-body></text:note></text:p>
      <text:p text:style-name="ifm_p_mt.3.76mm_ifm">Vraag 19</text:p>
      <text:p text:style-name="ifm_p_ifm">Hoeveel tijdelijke contracten zijn niet verlengd? Kunt u dit aangeven per thuiszorgaanbieder? Kunt u uw antwoord toelichten?</text:p>
      <text:p text:style-name="ifm_p_mt.3.76mm_ifm">Vraag 20</text:p>
      <text:p text:style-name="ifm_p_ifm">Hoeveel thuiszorgmedewerkers verliezen hun baan in de gemeente Rotterdam? Kunt u uw antwoord toelichten?</text:p>
      <text:p text:style-name="ifm_p_mt.3.76mm_ifm">Vraag 21</text:p>
      <text:p text:style-name="ifm_p_ifm">Waarom hebben thuiszorgaanbieders mensen van buiten aangenomen? Waarom zijn er mensen uit de sociale dienst aangenomen? Kunt u uw antwoord toelichten?</text:p>
      <text:p text:style-name="ifm_p_mt.3.76mm_ifm">Vraag 22</text:p>
      <text:p text:style-name="ifm_p_ifm">Komt het overeen met uw beleidsvisie dat mensen in de huishoudelijke verzorging hun werk verliezen, maar dat voor het werk mensen uit de bijstand worden ingezet?<text:note text:id="ID-2013Z14974-d38e210" text:note-class="footnote"><text:note-citation text:label="4 ">4</text:note-citation><text:note-body><text:p text:style-name="ifm_p_font.normal_size.6.93pt_mt..5mm_indent.-0.1161in_mleft.0.1161in_ifm">http://www.rijksoverheid.nl/documenten-en-publicaties/kamerstukken/2013/07/04/kamerbrief-over-voornemens-van-de-gemeente-deventer-inzake-de-uitvoering-van-de-persoonlijke-verzorging.html</text:p></text:note-body></text:note></text:p>
      <text:p text:style-name="ifm_p_mt.3.76mm_ifm">Vraag 23</text:p>
      <text:p text:style-name="ifm_p_ifm">Deelt u de mening dat het inzetten van mensen uit de bijstand verdringing van werk betekent? Zo ja, welke maatregelen gaat u hiertegen treffen? Zo nee, waarom komt u niet op voor deze thuiszorgmedewerkers?</text:p>
      <text:p text:style-name="ifm_p_mt.3.76mm_ifm">Vraag 24</text:p>
      <text:p text:style-name="ifm_p_ifm">Is het conform uw visie op de Wmo dat mensen en thuiszorgmedewerkers zo slecht geïnformeerd zijn over de overgang naar een nieuwe thuiszorg? Zo ja, waarom? Zo nee, wat gaat u doen om de gemeente Rotterdam op de vingers te tikken?</text:p>
      <text:p text:style-name="ifm_p_mt.3.76mm_ifm">Vraag 25</text:p>
      <text:p text:style-name="ifm_p_ifm">Hoe reageert u op de klachten dat thuiszorgaanbieders indicaties voor huishoudelijke verzorging naast zich neerleggen? Vindt u dat de gemeente Rotterdam in dit geval fatsoenlijk voor zijn inwoners zorgt? Kunt u uw antwoord toelichten?</text:p>
      <text:p text:style-name="ifm_p_mt.3.76mm_ifm">Vraag 26</text:p>
      <text:p text:style-name="ifm_p_ifm">Vindt u het verantwoord dat de gemeente Rotterdam al 30% gekort heeft op uren en dat zij voornemens zijn om nog 30% te korten op huishoudelijke verzorging? Vindt u het prettig dat de gemeente Rotterdam op deze manier vast voorsorteert op de Rijkskorting van 40% in 2015? Kunt u uw antwoord toelichten?</text:p>
      <text:p text:style-name="ifm_p_mt.3.76mm_ifm">Vraag 27</text:p>
      <text:p text:style-name="ifm_p_ifm">Wat vindt u van het bericht dat mensen wijzen op een eerdere opname in een verzorgingshuis, vanwege de problemen met de huishoudelijke verzorging in Rotterdam? Is dit in lijn met uw visie op de Wmo? Kunt u uw antwoord toelichten?</text:p>
      <text:p text:style-name="ifm_p_mt.3.76mm_ifm">Vraag 28</text:p>
      <text:p text:style-name="ifm_p_ifm">Wat is uw reactie op de uitspraken van mensen die huishoudelijke zorg krijgen die vrezen voor vervuiling van het huis, de overbelasting van mantelzorgers en de achteruitgang van hun eigen gezondheid? Is dit in lijn met uw visie op de Wmo? Kunt u uw antwoord toelichten?</text:p>
      <text:p text:style-name="ifm_p_mt.3.76mm_ifm">Vraag 29</text:p>
      <text:p text:style-name="ifm_p_ifm">Deelt u de mening dat huishoudelijke zorg noodzakelijk is voor de kwaliteit van leven en de kwaliteit van zorg en dat hieraan niet getornd mag worden? Zo ja, welke maatregelen gaat u treffen om de huishoudelijke zorg in Rotterdam te verbeteren? Zo nee, waarom niet?</text:p>
      <text:p text:style-name="ifm_p_mt.3.76mm_ifm">Vraag 30</text:p>
      <text:p text:style-name="ifm_p_ifm">Deelt u de mening dat dit niet enkel een verantwoordelijkheid is van de gemeente Rotterdam en de thuiszorgaanbieders, maar dat u ook systeemverantwoordelijk bent voor de uitvoering van de Wmo? Zo ja, waarom heeft u eerder niet ingegrepen? Zo nee, waarom niet?</text:p>
      <text:p text:style-name="ifm_p_mt.3.76mm_ifm">Vraag 31</text:p>
      <text:p text:style-name="ifm_p_ifm">Bent u bereid om in gesprek te gaan met thuiszorgmedewerkers en mensen die huishoudelijke verzorging krijgen in Rotterdam? Zo ja, wanneer gaat u bij hen langs? Zo nee, waarom niet?</text:p>
      <text:p text:style-name="ifm_p_mt.3.76mm_ifm">Vraag 32</text:p>
      <text:p text:style-name="ifm_p_ifm">Vindt u nog steeds dat het beleid van de gemeente Rotterdam een voorbeeld is voor de uitvoering van de Wmo?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eldpunt ‘De overgang naar een nieuwe thuiszorg’</dc:title>
    <meta:user-defined meta:name="OVERHEIDop.ParlID/DC.identifier">kv-tk-2013Z14974</meta:user-defined>
    <meta:user-defined meta:name="OVERHEIDop.vraagnummer">2013Z1497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7-12</meta:user-defined>
    <meta:user-defined meta:name="OVERHEID.StatenGeneraal/DC.creator">Tweede Kamer der Staten-Generaal</meta:user-defined>
    <dc:language>nl</dc:language>
    <meta:user-defined meta:name="DCTERMS.alternative"/>
    <meta:user-defined meta:name="DC.title">Het meldpunt ‘De overgang naar een nieuwe thuiszorg’</meta:user-defined>
    <meta:user-defined meta:name="DCTERMS.W3CDTF/DCTERMS.available">2013-07-12</meta:user-defined>
    <meta:user-defined meta:name="OVERHEIDop.publicationName">Kamervragen zonder antwoord</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