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9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971</text:p>
      <text:p text:style-name="ifm_p_font.roman_mt.3.76mm_ifm">Vragen van het lid <text:span text:style-name="ifm_span_font.bold_ifm">Van Ojik</text:span> (GroenLinks) aan de minister van Binnenlandse Zaken en Koninkrijkrelaties over <text:span text:style-name="ifm_span_font.italic_ifm">de ISLA-raffinaderij</text:span> (ingezonden 12 juli 2013).</text:p>
      <text:p text:style-name="ifm_p_mt.3.76mm_ifm">Vraag 1</text:p>
      <text:p text:style-name="ifm_p_ifm">Kent u het bericht dat SMOC inzage heeft gevraagd in de rapporten «A sustainable future for Curaçao. Strategic options for Isla and the Isla site» en «Economical impact study of the oil refinery industry represented by the Isla Oil Refinery», waarin wordt ingegaan op toekomstscenario’s voor de ISLA-raffinaderij en de uiteindelijk geringe bijdragen van deze raffinaderij aan de Curaçaose economie?<text:note text:id="ID-2013Z14971-d38e58" text:note-class="footnote"><text:note-citation text:label="1 ">1</text:note-citation><text:note-body><text:p text:style-name="ifm_p_font.normal_size.6.93pt_mt..5mm_indent.-0.1161in_mleft.0.1161in_ifm">«SMOC doet verzoek om inzage twee rapporten», www.versgeperst.com</text:p></text:note-body></text:note></text:p>
      <text:p text:style-name="ifm_p_mt.3.76mm_ifm">Vraag 2</text:p>
      <text:p text:style-name="ifm_p_ifm">Waarom zijn deze twee rapporten niet eerder openbaar gemaakt? Kunt u de openbaarmaking van deze rapporten bespoedigen? Bent u bereid om u er ten volle voor in te zetten dat alle stukken, de ISLA-raffinaderij betreffende, op korte termijn worden geopenbaard met het oog op de besluitvorming rond de toekomst van de ISLA-raffinaderij? Zo nee, waarom niet?</text:p>
      <text:p text:style-name="ifm_p_mt.3.76mm_ifm">Vraag 3</text:p>
      <text:p text:style-name="ifm_p_ifm">Wat is de huidige stand van zaken rond de toekomst van de ISLA-raffinaderij?</text:p>
      <text:p text:style-name="ifm_p_mt.3.76mm_ifm">Vraag 4</text:p>
      <text:p text:style-name="ifm_p_ifm">Kloppen berichten op Twitter dat de ISLA-raffinaderij voor de zoveelste keer milieunormen heeft overschreden en giftige stoffen heeft uitgestoten?</text:p>
      <text:p text:style-name="ifm_p_mt.3.76mm_ifm">Vraag 5</text:p>
      <text:p text:style-name="ifm_p_ifm">Bent u bereid om er bij uw Curaçaose ambtgenoten op aan te dringen nu eindelijk adequate maatregelen te treffen om deze lozingen te voorkomen? Zo nee, waarom niet? Zo ja, bent u bereid om, indien Curaçao in gebreke blijft adequaat in te grijpen, de waarborgfunctie te activ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SLA-raffinaderij</dc:title>
    <meta:user-defined meta:name="OVERHEIDop.ParlID/DC.identifier">kv-tk-2013Z14971</meta:user-defined>
    <meta:user-defined meta:name="OVERHEIDop.vraagnummer">2013Z1497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2-2013</meta:user-defined>
    <meta:user-defined meta:name="DCTERMS.W3CDTF/OVERHEIDop.datumIndiening">2013-07-12</meta:user-defined>
    <meta:user-defined meta:name="OVERHEID.StatenGeneraal/DC.creator">Tweede Kamer der Staten-Generaal</meta:user-defined>
    <dc:language>nl</dc:language>
    <meta:user-defined meta:name="DCTERMS.alternative"/>
    <meta:user-defined meta:name="DC.title">De ISLA-raffinaderij</meta:user-defined>
    <meta:user-defined meta:name="DCTERMS.W3CDTF/DCTERMS.available">2013-07-12</meta:user-defined>
    <meta:user-defined meta:name="OVERHEIDop.publicationName">Kamervragen zonder antwoord</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