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07</text:p>
      <text:p text:style-name="ifm_p_font.roman_mt.3.76mm_ifm">Vragen van het lid <text:span text:style-name="ifm_span_font.bold_ifm">Fritsma</text:span> (PVV) aan de staatssecretaris van Veiligheid en Justitie over <text:span text:style-name="ifm_span_font.italic_ifm">het bericht dat Irak nog altijd niet meewerkt aan het terugnemen van uitgeprocedeerde asielzoekers</text:span> (ingezonden d.d. 11 juli 2013).</text:p>
      <text:p text:style-name="ifm_p_mt.3.76mm_ifm">Vraag 1</text:p>
      <text:p text:style-name="ifm_p_ifm">Heeft u de Iraakse autoriteiten duidelijk gemaakt dat hun tegenwerking bij het terugnemen van uit te zetten Irakezen meer dan schandalig is, gelet op het feit dat Nederland Irak in het verleden op grote schaal heeft gesteund bij de wederopbouw, waarbij Nederlandse militairen zijn gesneuveld en waarbij bijvoorbeeld voor honderden miljoenen euro’s aan schuldenverlichting is verleend? Zo neen, waarom niet?<text:note text:id="ID-2013Z14907-d38e58" text:note-class="footnote"><text:note-citation text:label="1 ">1</text:note-citation><text:note-body><text:p text:style-name="ifm_p_font.normal_size.6.93pt_mt..5mm_indent.-0.1161in_mleft.0.1161in_ifm">http://nos.nl/artikel/527813-ook-teeven-vangt-bot-in-irak.html</text:p></text:note-body></text:note></text:p>
      <text:p text:style-name="ifm_p_mt.3.76mm_ifm">Vraag 2</text:p>
      <text:p text:style-name="ifm_p_ifm">Is het door uw ambtsvoorganger toegezegde bedrag van 5,5 miljoen euro dat aan Irak beschikbaar zou worden gesteld om de terugkeer en opvang van uitgeprocedeerde Iraakse asielzoekers te faciliteren al uitbetaald aan de Iraakse autoriteiten? Zo ja, bent u bereid dit bedrag onmiddellijk terug te vorderen? Zo neen, bent u bereid er voor te zorgen dat er geen cent van dit bedrag aan Irak wordt uitgekeerd zolang men blijft weigeren mee te werken aan terugkeer van de eigen onderdanen?</text:p>
      <text:p text:style-name="ifm_p_mt.3.76mm_ifm">Vraag 3</text:p>
      <text:p text:style-name="ifm_p_ifm">Welke vormen van hulp (economisch, militair of anderszins) ontvangt Irak momenteel van Nederland? Bent u bereid elke vorm van Nederlandse hulpverlening aan Irak per ommegaande op te schorten tot het moment waarop volledige medewerking aan de terugkeer van eigen onderdanen wordt verleend? Zo ja, kunt u specificeren welke hulpverlening wordt gestopt en hoeveel geld dit betreft? Zo neen, welke maatregelen of sancties gaat u dan treffen om er voor te zorgen dat gedwongen terugkeer naar Irak mogelijk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rak nog altijd niet meewerkt aan het terugnemen van uitgeprocedeerde asielzoekers</dc:title>
    <meta:user-defined meta:name="OVERHEIDop.ParlID/DC.identifier">kv-tk-2013Z14907</meta:user-defined>
    <meta:user-defined meta:name="OVERHEIDop.vraagnummer">2013Z14907</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Het bericht dat Irak nog altijd niet meewerkt aan het terugnemen van uitgeprocedeerde asielzoekers</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