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06</text:p>
      <text:p text:style-name="ifm_p_font.roman_mt.3.76mm_ifm">Vragen van de leden <text:span text:style-name="ifm_span_font.bold_ifm">Maij</text:span> (PvdA), <text:span text:style-name="ifm_span_font.bold_ifm">Gesthuizen</text:span> (SP) en <text:span text:style-name="ifm_span_font.bold_ifm">Voordewind</text:span> (CU) aan de staatssecretaris van Veiligheid en Justitie over <text:span text:style-name="ifm_span_font.italic_ifm">de veiligheidssituatie in Irak</text:span> (ingezonden 11 juli 2013).</text:p>
      <text:p text:style-name="ifm_p_mt.3.76mm_ifm">Vraag 1</text:p>
      <text:p text:style-name="ifm_p_ifm">Hoe apprecieert u de meest recent informatie die u op dit moment beschikbaar heeft over de veiligheidssituatie in bepaalde delen van Irak, met name in de regio in en rondom Bagdad en het noorden daarvan, gelet op de eerdere vragen over de actuele veiligheidssituatie in Irak?<text:note text:id="n1" text:note-class="footnote"><text:note-citation text:label="1 ">1</text:note-citation><text:note-body><text:p text:style-name="ifm_p_font.normal_size.6.93pt_mt..5mm_indent.-0.1161in_mleft.0.1161in_ifm">Aanhangsel Handelingen, vergaderjaar 2012–2013, nr. 2698</text:p></text:note-body></text:note></text:p>
      <text:p text:style-name="ifm_p_mt.3.76mm_ifm">Vraag 2</text:p>
      <text:p text:style-name="ifm_p_ifm">Hoeveel ernstige geweldsincidenten zijn er dit jaar geweest in die gebieden? Is bij benadering bekend hoeveel doden en gewonden daarbij zijn gevallen? Hoe verhouden deze cijfers zich tot die over de jaren 2011 en 2012?</text:p>
      <text:p text:style-name="ifm_p_mt.3.76mm_ifm">Vraag 3</text:p>
      <text:p text:style-name="ifm_p_ifm">Op welk moment is de veiligheidssituatie in delen van Irak dusdanig verslechterd dat het instellen van het vertrekmoratorium noodzakelijk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iligheidssituatie in Irak</dc:title>
    <meta:user-defined meta:name="OVERHEIDop.ParlID/DC.identifier">kv-tk-2013Z14906</meta:user-defined>
    <meta:user-defined meta:name="OVERHEIDop.vraagnummer">2013Z1490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S. Voordewind</meta:user-defined>
    <meta:user-defined meta:name="OVERHEIDop.indiener">M.E. Maij</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veiligheidssituatie in Irak</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