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04</text:p>
      <text:p text:style-name="ifm_p_font.roman_mt.3.76mm_ifm">Vragen van de leden <text:span text:style-name="ifm_span_font.bold_ifm">Kerstens</text:span> en <text:span text:style-name="ifm_span_font.bold_ifm">Otwin vanDijk</text:span> (beiden PvdA) aan de minister van Binnenlandse Zaken en Koninkrijksrelaties en de staatssecretaris van Volksgezondheid, Welzijn en Sport over <text:span text:style-name="ifm_span_font.italic_ifm">de toegenomen exitpremies van zorgbestuurders</text:span> (ingezonden 11 juli 2013).</text:p>
      <text:p text:style-name="ifm_p_mt.3.76mm_ifm">Vraag 1</text:p>
      <text:p text:style-name="ifm_p_ifm">Kent u het bericht «Ruim 3 miljoen aan exitpremies zorgbestuurders?»<text:note text:id="ID-2013Z14904-d38e51" text:note-class="footnote"><text:note-citation text:label="1 ">1</text:note-citation><text:note-body><text:p text:style-name="ifm_p_font.normal_size.6.93pt_mt..5mm_indent.-0.1161in_mleft.0.1161in_ifm">Medisch Contact, 9 juli 2013.</text:p></text:note-body></text:note></text:p>
      <text:p text:style-name="ifm_p_mt.3.76mm_ifm">Vraag 2</text:p>
      <text:p text:style-name="ifm_p_ifm">In hoeverre is er afgelopen jaar in de sectoren die onder de Wet normering topinkomens (semi)publieke sector (WNT) vallen, sprake geweest van toegenomen exitpremies? In hoeverre kan in dit kader gesproken worden van een ontwikkeling die breder is dan alleen in de zorgsector?</text:p>
      <text:p text:style-name="ifm_p_mt.3.76mm_ifm">Vraag 3</text:p>
      <text:p text:style-name="ifm_p_ifm">In hoeverre is er in het afgelopen jaar sprake geweest van een toename van de totale beloningen van bestuurders in de sectoren die onder de WNT vallen? Bent u bereid dit te inventariseren en de resultaten hiervan zo spoedig mogelijk naar de Kamer te sturen?</text:p>
      <text:p text:style-name="ifm_p_mt.3.76mm_ifm">Vraag 4</text:p>
      <text:p text:style-name="ifm_p_ifm">In hoeverre zijn toenames in beloningen van bestuurders in de (semi)publieke sector het afgelopen jaar toe te schrijven aan contracten die overeen zijn gekomen vlak voor de inwerkingtreding van de WNT? In hoeverre onderschrijft u de stelling dat in aanloop naar de inwerkingtreding van de WNT er geen drukkend effect is geweest op de hoogte van beloningen? Heeft u de indruk dat er sprake is geweest van een tegenovergesteld effect waarbij de beloningen juist gestegen zijn in de aanloop naar de inwerkingtreding van de WNT?</text:p>
      <text:p text:style-name="ifm_p_mt.3.76mm_ifm">Vraag 5</text:p>
      <text:p text:style-name="ifm_p_ifm">Herinnert u zich de wisseling van argumenten tussen de Kamer en uw ambtsvoorganger, de heer Donner, bij de plenaire behandeling van de WNT over het risico dat in de periode tussen publicatie en inwerkingtreding van de WNT het aantal hoge beloningen zou toenemen? Herinnert u zich de stelling van uw ambtsvoorganger dat de categorie waarop het zwaarste regime van toepassing is, de sector is die onder de rechtstreekse verantwoordelijkheid valt van de minister van BZK, en dat «daarin allang de beweging ingezet (is) naar de normen»? In hoeverre is deze beweging sinds de plenaire behandeling voortgezet? Op welke wijze hebben u en uw ambtsvoorgangers op dit terrein de rechtstreekse verantwoordelijkheid van de minister van BZK ingevuld en de beweging naar de normen bevorderd? Hoe beoordeelt u de resultaten hiervan?</text:p>
      <text:p text:style-name="ifm_p_mt.3.76mm_ifm">Vraag 6</text:p>
      <text:p text:style-name="ifm_p_ifm">Hoe verhouden de exitpremies in de zorg zich tot de eigen beloningscode die in de zorgsector van kracht is? In welke mate wordt de regel nageleefd dat vergoedingen bij het beëindigen van een dienstverband maximaal een jaarsalaris mogen bedragen? Hoe kijkt u in dit kader aan tegen de creatieve manieren van zorgbestuurders om toch met een hoge vergoeding weg te kunnen gaan? In hoeverre is zelfregulering wat betreft beloningen in de zorgsector volgens u effectief gebleken?</text:p>
      <text:p text:style-name="ifm_p_mt.3.76mm_ifm">Vraag 7</text:p>
      <text:p text:style-name="ifm_p_ifm">Hoe beoordeelt u de stijging van de beloningen in de zorgsector en mogelijk in andere sectoren die onder de WNT vallen? Deelt u de mening dat buitensporige beloningen niet acceptabel zijn en op zijn minst strijdig zijn met de geest van de WNT? Overweegt u nadere maatregelen te treffen om beweging naar de normen toe te bespoedigen als vastgesteld wordt dat de beweging momenteel niet of onvoldoende plaatsvindt? Zo ja, welke maatregelen? Zo nee, waarom niet?</text:p>
      <text:p text:style-name="ifm_p_mt.3.76mm_ifm">Vraag 8</text:p>
      <text:p text:style-name="ifm_p_ifm">Bent u bereid om met de zorgsector en andere sectoren waar sprake is van stijgende beloningen, in gesprek te gaan om te bezien of de bereidheid bestaat om tot een snellere aanpassing van de topbeloningen te komen dan de zeven jaar die binnen de huidige WNT maximaal mogelijk is? Bent u bereid om de mogelijkheden tot aanpassing of verkorting van de wettelijke overgangstermijn in de WNT te onderzoeken en de Kamer hierover te informeren? Hoe kijkt u aan tegen mogelijkheden om in gevallen van grote overschrijdingen van de voorgestelde normen de WNT met terugwerkende kracht van toepassing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genomen exitpremies van zorgbestuurders</dc:title>
    <meta:user-defined meta:name="OVERHEIDop.ParlID/DC.identifier">kv-tk-2013Z14904</meta:user-defined>
    <meta:user-defined meta:name="OVERHEIDop.vraagnummer">2013Z14904</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toegenomen exitpremies van zorgbestuurders</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