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490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4900</text:p>
      <text:p text:style-name="ifm_p_font.roman_mt.3.76mm_ifm">Vragen van het lid <text:span text:style-name="ifm_span_font.bold_ifm">Sjoerdsma</text:span> (D66) aan de minister van Buitenlandse Zaken over <text:span text:style-name="ifm_span_font.italic_ifm">de inperking van de internetvrijheid in Singapore</text:span> (ingezonden 11 juli 2013).</text:p>
      <text:p text:style-name="ifm_p_mt.3.76mm_ifm">Vraag 1</text:p>
      <text:p text:style-name="ifm_p_ifm">Heeft u kennisgenomen van het bericht «VS «zeer bezorgd» over internetregels Singapore»?<text:note text:id="ID-2013Z14900-d38e58" text:note-class="footnote"><text:note-citation text:label="1 ">1</text:note-citation><text:note-body><text:p text:style-name="ifm_p_font.normal_size.6.93pt_mt..5mm_indent.-0.1161in_mleft.0.1161in_ifm">Nu.nl, 9 juli 2013</text:p></text:note-body></text:note></text:p>
      <text:p text:style-name="ifm_p_mt.3.76mm_ifm">Vraag 2</text:p>
      <text:p text:style-name="ifm_p_ifm">Wat is uw reactie op het feit dat Singaporese nieuwssites met minstens 50.00 bezoekers een licentie van de overheid moeten hebben? Bent u van mening dat dit de digitale vrijheid in Singapore ernstig kan inperken? Kunt u uw mening toelichten?</text:p>
      <text:p text:style-name="ifm_p_mt.3.76mm_ifm">Vraag 3</text:p>
      <text:p text:style-name="ifm_p_ifm">Hoe oordeelt u over het feit dat websites met een licentie binnen 24 uur artikelen moeten verwijderen als de mediawaakhond in Singapore daar opdracht toe geeft? Welke gevolgen verwacht u dat dit zal hebben voor de persvrijheid in Singapore?</text:p>
      <text:p text:style-name="ifm_p_mt.3.76mm_ifm">Vraag 4</text:p>
      <text:p text:style-name="ifm_p_ifm">Welke gevolgen verwacht u dat deze wet zal hebben voor de mensenrechtensituatie in Singapore en voor Nederlanders in Singapore?</text:p>
      <text:p text:style-name="ifm_p_mt.3.76mm_ifm">Vraag 5</text:p>
      <text:p text:style-name="ifm_p_ifm">Bent u bereid stappen, eventueel op Europees niveau, te nemen om de vrijheid van meningsuiting en in het bijzonder de internetvrijheid in Singapore te waarborgen? Zo ja, welke stappen bent u bereid in deze te nemen en op welke term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inperking van de internetvrijheid in Singapore</dc:title>
    <meta:user-defined meta:name="OVERHEIDop.ParlID/DC.identifier">kv-tk-2013Z14900</meta:user-defined>
    <meta:user-defined meta:name="OVERHEIDop.vraagnummer">2013Z149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2-2013</meta:user-defined>
    <meta:user-defined meta:name="DCTERMS.W3CDTF/OVERHEIDop.datumIndiening">2013-07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perking van de internetvrijheid in Singapore</meta:user-defined>
    <meta:user-defined meta:name="DCTERMS.W3CDTF/DCTERMS.available">2013-07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1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